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Kornwerderzand, nabij Afsluitdijk 1 A het realiseren van een pier met aanlegmogelijk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Kornwerderzand, nabij Afsluitdijk 1 A UV20160821 het realiseren van een pier met aanlegmogelijkheden (datum verzending brief / besluit: 17-5- 2017</text:p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vrijdag 26 mei 2017 tot en met woendag vrijdag 6 juli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8780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0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0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Kornwerderzand, nabij Afsluitdijk 1 A het realiseren van een pier met aanlegmogelijk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805</meta:user-defined>
    <meta:user-defined meta:name="OVERHEIDop.GmbID/DC.identifier">gmb-2017-878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2TP 1a</meta:user-defined>
    <meta:user-defined meta:name="OVERHEIDop.woonplaats">Kornwerderzand</meta:user-defined>
    <meta:user-defined meta:name="OVERHEIDop.straatnaam">Afsluitdijk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1437 565154</meta:user-defined>
    <meta:user-defined meta:name="OVERHEIDop.versieInformatie"/>
  </office:meta>
</office:document-meta>
</file>