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arderweg 7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arderweg 7, 3755 AK, het isoleren van de      bestaande kap en het plaatsen van extra dakkapellen, verzonden 10 me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last-al">Degene die een bezwaarschrift indient kan ook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87804</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04</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04</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rderweg 7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7804</meta:user-defined>
    <meta:user-defined meta:name="OVERHEIDop.GmbID/DC.identifier">gmb-2017-878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AK</meta:user-defined>
    <meta:user-defined meta:name="OVERHEIDop.woonplaats">Eemnes</meta:user-defined>
    <meta:user-defined meta:name="OVERHEIDop.straatnaam">Laarderweg</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518 473908</meta:user-defined>
    <meta:user-defined meta:name="OVERHEIDop.versieInformatie"/>
  </office:meta>
</office:document-meta>
</file>