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andelen in strijd met regels ruimtelijke ordening voor een kickboksschool, Kryptonstraat 38, 27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Kryptonstraat 38, 2718 TD Zoetermeer, handelen in strijd met regels ruimtelijke ordening voor een kickboksschool, WB20170059 (verzonden d.d. 15 mei 2017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‘Bezwaar maken/beroep instellen/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80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0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0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andelen in strijd met regels ruimtelijke ordening voor een kickboksschool, Kryptonstraat 38, 271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801</meta:user-defined>
    <meta:user-defined meta:name="OVERHEIDop.GmbID/DC.identifier">gmb-2017-87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D 38</meta:user-defined>
    <meta:user-defined meta:name="OVERHEIDop.woonplaats">Zoetermeer</meta:user-defined>
    <meta:user-defined meta:name="OVERHEIDop.straatnaam">Krypt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57 449879</meta:user-defined>
    <meta:user-defined meta:name="OVERHEIDop.versieInformatie"/>
  </office:meta>
</office:document-meta>
</file>