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nabij begraafplaats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nabij begraafplaats, 3755 AM, het      plaatsen van 2 bijenstallen,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780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0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nabij begraafplaats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800</meta:user-defined>
    <meta:user-defined meta:name="OVERHEIDop.GmbID/DC.identifier">gmb-2017-87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M</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27 473968</meta:user-defined>
    <meta:user-defined meta:name="OVERHEIDop.versieInformatie"/>
  </office:meta>
</office:document-meta>
</file>