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yprus 4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4, 2721 LL Zoetermeer, plaatsen van een dakkapel, WB20170288 (verzonden d.d. 16 me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Cyprus 4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98</meta:user-defined>
    <meta:user-defined meta:name="OVERHEIDop.GmbID/DC.identifier">gmb-2017-8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4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54 452081</meta:user-defined>
    <meta:user-defined meta:name="OVERHEIDop.versieInformatie"/>
  </office:meta>
</office:document-meta>
</file>