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orkum, Súd 154  het wijzigen van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orkum, Súd 154 UV20170183 het wijzigen van het brandveilig gebruik (datum verzending brief / besluit: 17-5-2017)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vrijdag 26 mei 2017 tot en met donderdag 6 jul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79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orkum, Súd 154  het wijzigen van het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793</meta:user-defined>
    <meta:user-defined meta:name="OVERHEIDop.GmbID/DC.identifier">gmb-2017-87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CZ 154</meta:user-defined>
    <meta:user-defined meta:name="OVERHEIDop.woonplaats">Workum</meta:user-defined>
    <meta:user-defined meta:name="OVERHEIDop.straatnaam">Sú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339 554225</meta:user-defined>
    <meta:user-defined meta:name="OVERHEIDop.versieInformatie"/>
  </office:meta>
</office:document-meta>
</file>