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NS BERNHARDWEG 3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met schuurgedeelte in een woning en het plaatsen van zonnepanelen (erfafscheiding) op het perceel Prins Bernhardweg 31 te Oranjewoud (2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7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NS BERNHARDWEG 31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92</meta:user-defined>
    <meta:user-defined meta:name="OVERHEIDop.GmbID/DC.identifier">gmb-2017-87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XC 31</meta:user-defined>
    <meta:user-defined meta:name="OVERHEIDop.woonplaats">Oranjewoud</meta:user-defined>
    <meta:user-defined meta:name="OVERHEIDop.straatnaam">Prins Bernhard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0 551506</meta:user-defined>
    <meta:user-defined meta:name="OVERHEIDop.versieInformatie"/>
  </office:meta>
</office:document-meta>
</file>