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bomen vanwege belemmering uitzicht, Voor Lissenvaart 5 t/m 8, 2724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oor Lissenvaart 5 t/m 8, 2724 SH Zoetermeer, kappen van acht bomen vanwege belemmering uitzicht, WB20170263 (verzonden d.d. 16 me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bomen vanwege belemmering uitzicht, Voor Lissenvaart 5 t/m 8, 2724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91</meta:user-defined>
    <meta:user-defined meta:name="OVERHEIDop.GmbID/DC.identifier">gmb-2017-87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L 8</meta:user-defined>
    <meta:user-defined meta:name="OVERHEIDop.woonplaats">Zoetermeer</meta:user-defined>
    <meta:user-defined meta:name="OVERHEIDop.straatnaam">Anna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54 452207</meta:user-defined>
    <meta:user-defined meta:name="OVERHEIDop.versieInformatie"/>
  </office:meta>
</office:document-meta>
</file>