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3C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runus (ontvangstdatum 27-12-2016, zaaknummer 1743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13C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78</meta:user-defined>
    <meta:user-defined meta:name="OVERHEIDop.GmbID/DC.identifier">gmb-2017-8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H 13c</meta:user-defined>
    <meta:user-defined meta:name="OVERHEIDop.woonplaats">Zalk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094 503888</meta:user-defined>
    <meta:user-defined meta:name="OVERHEIDop.versieInformatie"/>
  </office:meta>
</office:document-meta>
</file>