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maken van een   balkon aan de voorzijde en achterzijde van de woning en een dakterras op het   dak, Coornhertstraat 71 BS te Utrecht, HZ_WABO-17-1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Coornhertstraat 71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01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een balkon aan de voorzijde en achterzijde van de   woning en een dakterras op het dak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9-05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77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maken van een   balkon aan de voorzijde en achterzijde van de woning en een dakterras op het   dak, Coornhertstraat 71 BS te Utrecht, HZ_WABO-17-10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74</meta:user-defined>
    <meta:user-defined meta:name="OVERHEIDop.GmbID/DC.identifier">gmb-2017-87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XG 71</meta:user-defined>
    <meta:user-defined meta:name="OVERHEIDop.woonplaats">Utrecht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83 454706</meta:user-defined>
    <meta:user-defined meta:name="OVERHEIDop.versieInformatie"/>
  </office:meta>
</office:document-meta>
</file>