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gebruik openbare ruimte voor een bouwplaats, Schoolstraat 1, 2712 V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Schoolstraat 1, 2712 VC Zoetermeer, gebruik openbare ruimte voor een bouwplaats, WB20170296 (ontvangen d.d. 16 mei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7772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772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772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ebruik openbare ruimte voor een bouwplaats, Schoolstraat 1, 2712 V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7772</meta:user-defined>
    <meta:user-defined meta:name="OVERHEIDop.GmbID/DC.identifier">gmb-2017-877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VC 1</meta:user-defined>
    <meta:user-defined meta:name="OVERHEIDop.woonplaats">Zoetermeer</meta:user-defined>
    <meta:user-defined meta:name="OVERHEIDop.straatnaam">School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284 451884</meta:user-defined>
    <meta:user-defined meta:name="OVERHEIDop.versieInformatie"/>
  </office:meta>
</office:document-meta>
</file>