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één haagbeuk, Schuttekampweg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één haagbeuk staande in het plantsoen aan de overzijde van Schuttekampweg 3, te Brunssum. Er geldt een herplantverplichting. (De beschikking is op 11 januari 2017 verzonden.)</text:p>
            <text:p text:style-name="common-al"/>
            <text:p text:style-name="common-al">Dossiernummer: 1630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7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één haagbeuk, Schuttekampweg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77</meta:user-defined>
    <meta:user-defined meta:name="OVERHEIDop.GmbID/DC.identifier">gmb-2017-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K 3</meta:user-defined>
    <meta:user-defined meta:name="OVERHEIDop.woonplaats">Brunssum</meta:user-defined>
    <meta:user-defined meta:name="OVERHEIDop.straatnaam">Schuttekamp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25 328232</meta:user-defined>
    <meta:user-defined meta:name="OVERHEIDop.versieInformatie"/>
  </office:meta>
</office:document-meta>
</file>