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 voor het plaatsen van een dakkapel, Pauwenveld 40, 2727 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uwenveld 40, 2727 DE Zoetermeer, werkterreinontheffing voor het plaatsen van een dakkapel, WB20170290 (ontvangen d.d. 16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76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6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6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 voor het plaatsen van een dakkapel, Pauwenveld 40, 2727 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65</meta:user-defined>
    <meta:user-defined meta:name="OVERHEIDop.GmbID/DC.identifier">gmb-2017-87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DE 40</meta:user-defined>
    <meta:user-defined meta:name="OVERHEIDop.woonplaats">Zoetermeer</meta:user-defined>
    <meta:user-defined meta:name="OVERHEIDop.straatnaam">Pauwenvel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46 453778</meta:user-defined>
    <meta:user-defined meta:name="OVERHEIDop.versieInformatie"/>
  </office:meta>
</office:document-meta>
</file>