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balkons, Paul Scholtenrode 4, 2717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ul Scholtenrode 4, 2717 HA Zoetermeer, vervangen van balkons, WB20170297 (ontvangen d.d. 17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alkons, Paul Scholtenrode 4, 2717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57</meta:user-defined>
    <meta:user-defined meta:name="OVERHEIDop.GmbID/DC.identifier">gmb-2017-87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A 17</meta:user-defined>
    <meta:user-defined meta:name="OVERHEIDop.woonplaats">Zoetermeer</meta:user-defined>
    <meta:user-defined meta:name="OVERHEIDop.straatnaam">Paul Scholten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93 453593</meta:user-defined>
    <meta:user-defined meta:name="OVERHEIDop.versieInformatie"/>
  </office:meta>
</office:document-meta>
</file>