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Maria Koenenhove / Binnenpark, 2726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a Koenenhove / Binnenpark, 2726 AA Zoetermeer, vervangen van een brug, WB20170287 (ontvangen d.d. 1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Maria Koenenhove / Binnenpark, 2726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55</meta:user-defined>
    <meta:user-defined meta:name="OVERHEIDop.GmbID/DC.identifier">gmb-2017-87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Marie Koene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3 453570</meta:user-defined>
    <meta:user-defined meta:name="OVERHEIDop.versieInformatie"/>
  </office:meta>
</office:document-meta>
</file>