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ro het mogen houden van een evenement (Cruise in meets Rock op 't Gras) op het evenemententerrein in het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voornemens is een evenementenvergunning te verlenen voor het mogen houden van een evenement (Cruise in meets Rock op 't Gras) van vrijdag 14 t/m zondag 16 juli 2017 op het evenemententerrein in het Schutterspark te Brunssum.</text:p>
            <text:p text:style-name="common-al"/>
            <text:p text:style-name="common-al">Dossiernummer: 712490.</text:p>
            <text:p text:style-name="common-al"/>
            <text:p text:style-name="common-al">
            <text:span text:style-name="nadrukvet">Inzage</text:span>
          </text:p>
            <text:p text:style-name="common-al"/>
            <text:p text:style-name="common-al">De aanvraag, het ontwerp-besluit beschikking  en bijbehorende stukken liggen met ingang van 24 mei 2017  gedurende vier weken ter inzage bij het Klant Contact Centrum (loket Vergunningen), Lindeplein1, alhier.</text:p>
            <text:p text:style-name="common-al"/>
            <text:p text:style-name="common-al">De openingstijden zijn op maandag tot en met woensdag van 8.30 uur tot 17.00 uur, op donderdag van 08.30 uur tot 19.00 uur en op vrijdag van 8.30 uur tot 12.30 uur.</text:p>
            <text:p text:style-name="common-al"/>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75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5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ro het mogen houden van een evenement (Cruise in meets Rock op 't Gras) op het evenemententerrein in het Schutters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53</meta:user-defined>
    <meta:user-defined meta:name="OVERHEIDop.GmbID/DC.identifier">gmb-2017-87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31 328721</meta:user-defined>
    <meta:user-defined meta:name="OVERHEIDop.versieInformatie"/>
  </office:meta>
</office:document-meta>
</file>