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sportschool/fitnesscentrum, Akerstraat 7B en 7C,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realiseren van een sportschool/fitnesscentrum met de activiteit "strijdig gebruik gronden/bouwwerken met RO" op het adres Akerstraat 7B en 7C te Brunssum. (De beschikking is op 22 mei 2017 verzonden.)</text:p>
            <text:p text:style-name="common-al"/>
            <text:p text:style-name="common-al">Dossiernummer: 17094</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75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5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5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sportschool/fitnesscentrum, Akerstraat 7B en 7C,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52</meta:user-defined>
    <meta:user-defined meta:name="OVERHEIDop.GmbID/DC.identifier">gmb-2017-87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L 7b</meta:user-defined>
    <meta:user-defined meta:name="OVERHEIDop.woonplaats">Brunssum</meta:user-defined>
    <meta:user-defined meta:name="OVERHEIDop.straatnaam">Ak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99 327482</meta:user-defined>
    <meta:user-defined meta:name="OVERHEIDop.versieInformatie"/>
  </office:meta>
</office:document-meta>
</file>