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 openbare ruimte voor het plaatsen van een steiger, container en lift, Dorpsstraat 75, 2712 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75, 2712 AD Zoetermeer, gebruik openbare ruimte voor het plaatsen van een steiger, container en lift, WB20170284 (ontvangen d.d. 05 me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775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5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 openbare ruimte voor het plaatsen van een steiger, container en lift, Dorpsstraat 75, 2712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751</meta:user-defined>
    <meta:user-defined meta:name="OVERHEIDop.GmbID/DC.identifier">gmb-2017-87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D 75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50 452365</meta:user-defined>
    <meta:user-defined meta:name="OVERHEIDop.versieInformatie"/>
  </office:meta>
</office:document-meta>
</file>