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Kanariestraat 11a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uitbreiden van een woonhuis ten behoeve van beroep aan huis (dossiernr.: Z/16/003497)</text:p>
            <text:p text:style-name="common-al">Locatie:	Kanariestraat 11a, 5451 VK Mill </text:p>
            <text:p text:style-name="common-al">Datum verzending: 11 januar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7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Kanariestraat 11a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75</meta:user-defined>
    <meta:user-defined meta:name="OVERHEIDop.GmbID/DC.identifier">gmb-2017-8775</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meta:user-defined>
    <meta:user-defined meta:name="OVERHEIDop.woonplaats">Mill</meta:user-defined>
    <meta:user-defined meta:name="OVERHEIDop.straatnaam">Kanarie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1784 411716</meta:user-defined>
    <meta:user-defined meta:name="OVERHEIDop.versieInformatie"/>
  </office:meta>
</office:document-meta>
</file>