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Cyprus 4, 2721 L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yprus 4, 2721 LL Zoetermeer, plaatsen van een dakkapel, WB20170288 (ontvangen d.d. 15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74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4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4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Cyprus 4, 2721 L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746</meta:user-defined>
    <meta:user-defined meta:name="OVERHEIDop.GmbID/DC.identifier">gmb-2017-87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L 4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554 452081</meta:user-defined>
    <meta:user-defined meta:name="OVERHEIDop.versieInformatie"/>
  </office:meta>
</office:document-meta>
</file>