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uitvoeren van onderhoudswerkzaamheden aan de stuw - Arnoud van Gelderweg ongenummerd 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uitvoeren van onderhoudswerkzaamheden aan de stuw (zaaknr.: Z/17/004996)</text:p>
            <text:p text:style-name="common-al">Locatie: Arnoud van Gelderweg ongenummerd te Grave, kad. bekend gemeente Grave, </text:p>
            <text:p text:style-name="common-al"> sectie A, nr. 02725 </text:p>
            <text:p text:style-name="common-al">Datum verzending: 19 mei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77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voor het uitvoeren van onderhoudswerkzaamheden aan de stuw - Arnoud van Gelderweg ongenummerd te Gra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45</meta:user-defined>
    <meta:user-defined meta:name="OVERHEIDop.GmbID/DC.identifier">gmb-2017-87745</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CV</meta:user-defined>
    <meta:user-defined meta:name="OVERHEIDop.woonplaats">Grave</meta:user-defined>
    <meta:user-defined meta:name="OVERHEIDop.straatnaam">Arnoud van Gelderweg</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8858 419428</meta:user-defined>
    <meta:user-defined meta:name="OVERHEIDop.versieInformatie"/>
  </office:meta>
</office:document-meta>
</file>