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Wallenpad nabij de Vijver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llenpad nabij de Vijverdreef, Zoetermeer, vervangen van een brug, WB20170289 (ontvangen d.d. 15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3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3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3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Wallenpad nabij de Vijverdree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39</meta:user-defined>
    <meta:user-defined meta:name="OVERHEIDop.GmbID/DC.identifier">gmb-2017-87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</meta:user-defined>
    <meta:user-defined meta:name="OVERHEIDop.woonplaats">Zoetermeer</meta:user-defined>
    <meta:user-defined meta:name="OVERHEIDop.straatnaam">Wallen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25 454053</meta:user-defined>
    <meta:user-defined meta:name="OVERHEIDop.versieInformatie"/>
  </office:meta>
</office:document-meta>
</file>