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die aan het afsterven is, Spierwit 26/27, 2718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Spierwit 26/27, 2718 AL Zoetermeer, kappen van een boom die aan het afsterven is, WB20170293 (ontvangen d.d. 16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3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die aan het afsterven is, Spierwit 26/27, 2718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35</meta:user-defined>
    <meta:user-defined meta:name="OVERHEIDop.GmbID/DC.identifier">gmb-2017-87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L 26</meta:user-defined>
    <meta:user-defined meta:name="OVERHEIDop.woonplaats">Zoetermeer</meta:user-defined>
    <meta:user-defined meta:name="OVERHEIDop.straatnaam">Spierwi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72 450814</meta:user-defined>
    <meta:user-defined meta:name="OVERHEIDop.versieInformatie"/>
  </office:meta>
</office:document-meta>
</file>