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die te dicht op de erfgrens staan, Achter Andoornvaart 40, 2724 T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Achter Andoornvaart 40, 2724 TD Zoetermeer, kappen van twee bomen die te dicht op de erfgrens staan, WB20170294 (ontvangen d.d. 16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die te dicht op de erfgrens staan, Achter Andoornvaart 40, 2724 T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32</meta:user-defined>
    <meta:user-defined meta:name="OVERHEIDop.GmbID/DC.identifier">gmb-2017-877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D 40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38 453768</meta:user-defined>
    <meta:user-defined meta:name="OVERHEIDop.versieInformatie"/>
  </office:meta>
</office:document-meta>
</file>