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 provinciale weg N279 en N63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bomen</text:p>
            <text:p text:style-name="common-al">Zaaknummer: OV-2017-0414</text:p>
            <text:p text:style-name="common-al">Ontvangstdatum: 16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7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 provinciale weg N279 en N63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26</meta:user-defined>
    <meta:user-defined meta:name="OVERHEIDop.GmbID/DC.identifier">gmb-2017-87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A 9</meta:user-defined>
    <meta:user-defined meta:name="OVERHEIDop.woonplaats">Erp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569 401016</meta:user-defined>
    <meta:user-defined meta:name="OVERHEID.EPSG28992/DC.spatial">169569 401016</meta:user-defined>
    <meta:user-defined meta:name="OVERHEIDop.versieInformatie"/>
  </office:meta>
</office:document-meta>
</file>