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22, het wijzigen van bestemmingsplan naar begeleid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22, 7875AC, </text:p>
            <text:p text:style-name="common-al">het wijzigen van bestemmingsplan naar begeleid wonen, (677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7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22, het wijzigen van bestemmingsplan naar begeleid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25</meta:user-defined>
    <meta:user-defined meta:name="OVERHEIDop.GmbID/DC.identifier">gmb-2017-87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C 22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84 545045</meta:user-defined>
    <meta:user-defined meta:name="OVERHEIDop.versieInformatie"/>
  </office:meta>
</office:document-meta>
</file>