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Alinghoek, 4, het legaliseren van wijzig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me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Alinghoek 4, 9533PE, </text:p>
            <text:p text:style-name="common-al">het legaliseren van wijzigen van de woning, (2565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772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Alinghoek, 4, het legaliseren van wijzig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23</meta:user-defined>
    <meta:user-defined meta:name="OVERHEIDop.GmbID/DC.identifier">gmb-2017-87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E 4</meta:user-defined>
    <meta:user-defined meta:name="OVERHEIDop.woonplaats">Drouwen</meta:user-defined>
    <meta:user-defined meta:name="OVERHEIDop.straatnaam">Alinghoe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17 552849</meta:user-defined>
    <meta:user-defined meta:name="OVERHEIDop.versieInformatie"/>
  </office:meta>
</office:document-meta>
</file>