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16*"/>
    </style:style>
    <style:style style:family="table-column" style:parent-style-name="colspec" style:name="id1-3-2-2-1-9-1-2">
      <style:table-column-properties style:rel-column-width="68*"/>
    </style:style>
    <style:style style:family="table-column" style:parent-style-name="colspec" style:name="id1-3-2-2-1-9-1-3">
      <style:table-column-properties style:rel-column-width="15*"/>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Legesverordening Gemeente Zwijndrech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Zwijndrecht;</text:p>
            <text:p text:style-name="common-al">Gelezen het voorstel van burgemeester en wethouders van 25 april 2017, nr. 2017-14406;</text:p>
            <text:p text:style-name="common-al">Gelet op artikel 229, eerste lid, aanhef en onderdeel b, van de Gemeentewet;</text:p>
            <text:p text:style-name="common-al">B e s l u i t </text:p>
            <text:p text:style-name="common-al">vast te stellen de volgende verordening:</text:p>
            <text:p text:style-name="common-al">Wijziging van de Legesverordening Gemeente Zwijndrecht 2017 (eerste wijziging)</text:p>
            <text:p text:style-name="common-al">Artikel I</text:p>
            <text:p text:style-name="common-al">Onderdeel 1.18.1 van de bij de Legesverordening Gemeente Zwijndrecht 2017 behorende tarieventabel wordt gewijzigd en gelezen als volgt:</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1990, per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voor het bord C17 voor de duur van één dag:</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het bord C17 voor de duur van één jaar:</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oor een parkeerschijfzone, voor bewoners voor de duur van één kalenderjaar ("bewonersontheffing"):</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voor een parkeerschijfzone, voor bezoekers van bewoners voor de duur van één kalenderjaar ("bezoekersontheffing"):</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voor een parkeerschijfzone, voor bedrijven voor de duur van één kalenderjaar ("bedrijfsontheffing"):</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voor een parkeerschijfzone, voor dienstenleveranciers voor de duur van één kalendermaand ("tijdelijke ontheffing"):</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in alle overige situaties:</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Indien de ontheffing als bedoeld in 1.18.1.3, 1.18.1.4 of 1.18.1.5 in de loop van het kalenderjaar ingaat, is zoveel twaalfde gedeelten van het voor dat jaar verschuldigde bedrag verschuldigd als er in dat jaar, na ingaan van de ontheffing nog volle kalender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Indien de ontheffing als bedoeld in 1.18.1.3, 1.18.1.4 of 1.18.1.5 in de loop van het kalenderjaar op verzoek wordt ingetrokken wordt teruggaaf van leges verleend voor zoveel twaalfde gedeelten van het voor dat jaar verschuldigde bedrag als er in dat jaar, na intrekking van de ontheffing nog volle kalendermaanden overblijven. Teruggaaf van leges wordt niet verleend indien het bedrag daarvan minder bedraagt dan € 9,00.</text:p>
                  </table:table-cell>
                  <table:table-cell table:style-name="entry" table:number-rows-spanned="1" table:number-columns-spanned="1">
                    <text:p text:style-name="table_al"/>
                  </table:table-cell>
                </table:table-row>
              </table:table>
              <text:p text:style-name="table_bottom"/>
            </text:section>
            <text:p text:style-name="common-al">Artikel II</text:p>
            <text:list text:style-name="id1-3-2-2-1-11">
              <text:list-item text:style-override="id1-3-2-2-1-11-1">
                <text:number>1.</text:number>
                <text:p text:style-name="al">Deze verordening treedt in werking op 1 juli 2017;</text:p>
              </text:list-item>
              <text:list-item text:style-override="id1-3-2-2-1-11-2">
                <text:number>2.</text:number>
                <text:p text:style-name="al">De datum van ingang van deze heffing is 1 juli 2017;</text:p>
              </text:list-item>
              <text:list-item text:style-override="id1-3-2-2-1-11-3">
                <text:number>3.</text:number>
                <text:p text:style-name="al">Deze verordening kan worden aangehaald als 'Eerste wijziging van de Legesverordening Gemeente Zwijndrecht 2017'.</text:p>
              </text:list-item>
            </text:list>
            <text:p text:style-name="common-al">Vastgesteld in de openbare vergadering van 16 mei 2017</text:p>
            <text:p text:style-name="common-al">De griffier,				De voorzitter,</text:p>
            <text:p text:style-name="last-al">Noor Kanters			Dominic Schrij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772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2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2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Legesverordening Gemeente Zwijndre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22</meta:user-defined>
    <meta:user-defined meta:name="OVERHEIDop.GmbID/DC.identifier">gmb-2017-87722</meta:user-defined>
    <meta:user-defined meta:name="OVERHEID.TaxonomieBeleidsagenda/OVERHEID.category">Financiën | Organisatie en beleid</meta:user-defined>
    <meta:user-defined meta:name="OVERHEID.Gemeente/DC.spatial">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PostcodeHuisnummer/OVERHEIDop.postcodeHuisnummer">3331BT 3</meta:user-defined>
    <meta:user-defined meta:name="OVERHEIDop.woonplaats">Zwijndrecht</meta:user-defined>
    <meta:user-defined meta:name="OVERHEIDop.straatnaam">Raadhuisplein</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EPSG28992/DC.spatial">103987 425687</meta:user-defined>
    <meta:user-defined meta:name="OVERHEIDop.versieInformatie"/>
  </office:meta>
</office:document-meta>
</file>