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reclame</text:p>
            <text:p text:style-name="common-al">Zaaknummer: OV-2017-0413</text:p>
            <text:p text:style-name="common-al">Ontvangstdatum: 16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7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2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14</meta:user-defined>
    <meta:user-defined meta:name="OVERHEIDop.GmbID/DC.identifier">gmb-2017-87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G 26</meta:user-defined>
    <meta:user-defined meta:name="OVERHEIDop.woonplaats">Vegh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11 403067</meta:user-defined>
    <meta:user-defined meta:name="OVERHEIDop.versieInformatie"/>
  </office:meta>
</office:document-meta>
</file>