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568 - Gemeente Stadskanaal - Verleend: omgevingsvergunning voor het kappen van twee beuken, Spijcklaan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is de volgende omgevingsvergunning verleend: Spijcklaan 3, 9591 AN Onstwedde, het kappen van twee beu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7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568 - Gemeente Stadskanaal - Verleend: omgevingsvergunning voor het kappen van twee beuken, Spijcklaan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13</meta:user-defined>
    <meta:user-defined meta:name="OVERHEIDop.GmbID/DC.identifier">gmb-2017-87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N</meta:user-defined>
    <meta:user-defined meta:name="OVERHEIDop.woonplaats">Onstwedde</meta:user-defined>
    <meta:user-defined meta:name="OVERHEIDop.straatnaam">Spijc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64 562125</meta:user-defined>
    <meta:user-defined meta:name="OVERHEIDop.versieInformatie"/>
  </office:meta>
</office:document-meta>
</file>