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Paasbergen 3 Odoorn,het verbouwen van gebouw tot zorgwoninge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8-05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Odoorn</text:span>
          </text:p>
            <text:p text:style-name="common-al">Paasbergen 3<text:span text:style-name="nadrukvet">, </text:span>het verbouwen van gebouw tot zorgwoningen<text:span text:style-name="nadrukvet">,</text:span> 2962-2016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Paasbergen 3 Odoorn,het verbouwen van gebouw tot zorgwoningen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12</meta:user-defined>
    <meta:user-defined meta:name="OVERHEIDop.GmbID/DC.identifier">gmb-2017-8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E 3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97 540939</meta:user-defined>
    <meta:user-defined meta:name="OVERHEIDop.versieInformatie"/>
  </office:meta>
</office:document-meta>
</file>