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,15 , het bouwen van een toilet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Achterweg 15 , het bouwen van een toiletgebouw, 981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70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,15 , het bouwen van een toilet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09</meta:user-defined>
    <meta:user-defined meta:name="OVERHEIDop.GmbID/DC.identifier">gmb-2017-87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M 15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537 541123</meta:user-defined>
    <meta:user-defined meta:name="OVERHEIDop.versieInformatie"/>
  </office:meta>
</office:document-meta>
</file>