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6974 - Gemeente Stadskanaal - Verleend: omgevingsvergunning voor het kappen van zes eiken, De Weegbre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is de volgende omgevingsvergunning verleend: De Weegbree 1, 9502 AW Stadskanaal, het kappen van zes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70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974 - Gemeente Stadskanaal - Verleend: omgevingsvergunning voor het kappen van zes eiken, De Weegbree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05</meta:user-defined>
    <meta:user-defined meta:name="OVERHEIDop.GmbID/DC.identifier">gmb-2017-87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W 2</meta:user-defined>
    <meta:user-defined meta:name="OVERHEIDop.woonplaats">Stadskanaal</meta:user-defined>
    <meta:user-defined meta:name="OVERHEIDop.straatnaam">De Weegbre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01 557968</meta:user-defined>
    <meta:user-defined meta:name="OVERHEIDop.versieInformatie"/>
  </office:meta>
</office:document-meta>
</file>