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rausslaan 70, 9722 KV Groningen – plaatsen dakkapel (15-05-2017, 2017711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70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0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0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rausslaan 70, 9722 KV Groningen – plaatsen dakkapel (15-05-2017, 201771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03</meta:user-defined>
    <meta:user-defined meta:name="OVERHEIDop.GmbID/DC.identifier">gmb-2017-8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KV 70</meta:user-defined>
    <meta:user-defined meta:name="OVERHEIDop.woonplaats">Groningen</meta:user-defined>
    <meta:user-defined meta:name="OVERHEIDop.straatnaam">Straus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56 579855</meta:user-defined>
    <meta:user-defined meta:name="OVERHEIDop.versieInformatie"/>
  </office:meta>
</office:document-meta>
</file>