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456 , het uitbreiden van bestaand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56 , het uitbreiden van bestaande loods, 980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70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0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456 , het uitbreiden van bestaande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02</meta:user-defined>
    <meta:user-defined meta:name="OVERHEIDop.GmbID/DC.identifier">gmb-2017-87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C 456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743 546333</meta:user-defined>
    <meta:user-defined meta:name="OVERHEIDop.versieInformatie"/>
  </office:meta>
</office:document-meta>
</file>