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loep 223, 9732 CN Groningen – realiseren dakopbouw (12-05-2017, 20177061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70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0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0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Sloep 223, 9732 CN Groningen – realiseren dakopbouw (12-05-2017, 2017706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700</meta:user-defined>
    <meta:user-defined meta:name="OVERHEIDop.GmbID/DC.identifier">gmb-2017-87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CN</meta:user-defined>
    <meta:user-defined meta:name="OVERHEIDop.woonplaats">Groningen</meta:user-defined>
    <meta:user-defined meta:name="OVERHEIDop.straatnaam">Slo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721 584079</meta:user-defined>
    <meta:user-defined meta:name="OVERHEIDop.versieInformatie"/>
  </office:meta>
</office:document-meta>
</file>