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Zand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7 Moergestel</text:span>, het plaatsen van een tijdelijke woonunit. Dossiernummer 2016-0972, ingediend op 22-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7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Zandstraat 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77</meta:user-defined>
    <meta:user-defined meta:name="OVERHEIDop.GmbID/DC.identifier">gmb-201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7</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5 396047</meta:user-defined>
    <meta:user-defined meta:name="OVERHEIDop.versieInformatie"/>
  </office:meta>
</office:document-meta>
</file>