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geven van een optreden van volksdansgroep de "Schaop'ndansers", (verleend 22/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geven van een optreden van volksdansgroep de "Schaop'ndansers" op zaterdag 27 mei 2017 van 13.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6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geven van een optreden van volksdansgroep de "Schaop'ndansers", (verleend 2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98</meta:user-defined>
    <meta:user-defined meta:name="OVERHEIDop.GmbID/DC.identifier">gmb-2017-876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a</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0 549490</meta:user-defined>
    <meta:user-defined meta:name="OVERHEIDop.versieInformatie"/>
  </office:meta>
</office:document-meta>
</file>