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jenborgh 4, 9747 AG Groningen – oprichten onderwijsgebouw voor faculteit wiskunde en natuurwetenschappen (15-05-2017, 2015727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jenborgh 4, 9747 AG Groningen – oprichten onderwijsgebouw voor faculteit wiskunde en natuurwetenschappen (15-05-2017, 201572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97</meta:user-defined>
    <meta:user-defined meta:name="OVERHEIDop.GmbID/DC.identifier">gmb-2017-8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