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uurtorenweg 18 A: ontvangen melding Activiteitenbesluit milieubeheer, starten bedrijf (MB 2017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ei 2017</text:span> is een melding op grond van het Activiteitenbesluit milieubeheer ontvangen voor deze locatie. Het gaat om <text:span text:style-name="nadrukvet">het starten van een  bedrijf, kantoor/engineering (teken)werk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69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uurtorenweg 18 A: ontvangen melding Activiteitenbesluit milieubeheer, starten bedrijf (MB 201700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93</meta:user-defined>
    <meta:user-defined meta:name="OVERHEIDop.GmbID/DC.identifier">gmb-2017-87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J 18a</meta:user-defined>
    <meta:user-defined meta:name="OVERHEIDop.woonplaats">Lemmer</meta:user-defined>
    <meta:user-defined meta:name="OVERHEIDop.straatnaam">Vuurtor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35 539231</meta:user-defined>
    <meta:user-defined meta:name="OVERHEIDop.versieInformatie"/>
  </office:meta>
</office:document-meta>
</file>