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ngelwoningen fase III, bouwnr. 1 t/m 29 Helpermaar bij Belcamposingel, kad.sectie M nrs, 11000 en 10999, Groningen – oprichten 29 geschakelde woningen (15-05-2017, 2016733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ngelwoningen fase III, bouwnr. 1 t/m 29 Helpermaar bij Belcamposingel, kad.sectie M nrs, 11000 en 10999, Groningen – oprichten 29 geschakelde woningen (15-05-2017, 201673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92</meta:user-defined>
    <meta:user-defined meta:name="OVERHEIDop.GmbID/DC.identifier">gmb-2017-8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