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aderdagactie, 17 juni 2017, winkelcentrum Rokkeve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2-5-2017 is een aanvraag om een evenementenvergunning ontvangen voor het evenement ‘Vaderdagactie’ te Zoetermeer. Dit evenement vindt plaats bij winkelcentrum Rokkeveen op 17 juni 2017 (APV-EVM20170219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69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aderdagactie, 17 juni 2017, winkelcentrum Rokkeve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90</meta:user-defined>
    <meta:user-defined meta:name="OVERHEIDop.GmbID/DC.identifier">gmb-2017-876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S 134</meta:user-defined>
    <meta:user-defined meta:name="OVERHEIDop.woonplaats">Zoetermeer</meta:user-defined>
    <meta:user-defined meta:name="OVERHEIDop.straatnaam">Nathalie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98 450880</meta:user-defined>
    <meta:user-defined meta:name="OVERHEIDop.versieInformatie"/>
  </office:meta>
</office:document-meta>
</file>