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34 - Gemeente Stadskanaal - Aangevraagd: omgevingsvergunning voor het plaatsen van een dakkapel, Zwaluwhof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　mei　2017 is de volgende omgevingsvergunning aangevraagd: Zwaluwhof 25, 9502 TT Stadskanaal, het plaatsen van een dakkap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68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8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8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34 - Gemeente Stadskanaal - Aangevraagd: omgevingsvergunning voor het plaatsen van een dakkapel, Zwaluwhof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88</meta:user-defined>
    <meta:user-defined meta:name="OVERHEIDop.GmbID/DC.identifier">gmb-2017-87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T 27</meta:user-defined>
    <meta:user-defined meta:name="OVERHEIDop.woonplaats">Stadskanaal</meta:user-defined>
    <meta:user-defined meta:name="OVERHEIDop.straatnaam">Zwaluwho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41 556661</meta:user-defined>
    <meta:user-defined meta:name="OVERHEIDop.versieInformatie"/>
  </office:meta>
</office:document-meta>
</file>