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Jachthaven 8: ontvangen melding Activiteitenbesluit milieubeheer, uitbreiden bedrijf (MB 2017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17</text:span> is een melding op grond van het Activiteitenbesluit milieubeheer ontvangen voor deze locatie. Het gaat om <text:span text:style-name="nadrukvet">het uitbreiden van het bedrijf met een boten/caravanstall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68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Jachthaven 8: ontvangen melding Activiteitenbesluit milieubeheer, uitbreiden bedrijf (MB 20170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87</meta:user-defined>
    <meta:user-defined meta:name="OVERHEIDop.GmbID/DC.identifier">gmb-2017-87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M 8</meta:user-defined>
    <meta:user-defined meta:name="OVERHEIDop.woonplaats">Sloten</meta:user-defined>
    <meta:user-defined meta:name="OVERHEIDop.straatnaam">Jachthav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447 544747</meta:user-defined>
    <meta:user-defined meta:name="OVERHEIDop.versieInformatie"/>
  </office:meta>
</office:document-meta>
</file>