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s. de Graaffweg 6 in Drempt,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7 mei 2017 heeft de gemeente Bronckhorst een melding ontvangen voor het saneren van asbest aan de Ds. de Graaffweg 6 in Drempt. De melding is geregistreerd onder kenmerk SXO423851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6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s. de Graaffweg 6 in Drempt,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85</meta:user-defined>
    <meta:user-defined meta:name="OVERHEIDop.GmbID/DC.identifier">gmb-2017-87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R 6</meta:user-defined>
    <meta:user-defined meta:name="OVERHEID.PostcodeHuisnummer/OVERHEIDop.postcodeHuisnummer">6996AR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365</meta:user-defined>
    <meta:user-defined meta:name="OVERHEID.EPSG28992/DC.spatial">209014 446828</meta:user-defined>
    <meta:user-defined meta:name="OVERHEID.EPSG28992/DC.spatial">209018.88 446836.09</meta:user-defined>
    <meta:user-defined meta:name="OVERHEIDop.versieInformatie"/>
  </office:meta>
</office:document-meta>
</file>