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arkt in het Park, 20 augustus en 3 september 2017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-2-2017 is een aanvraag om een evenementenvergunning ontvangen voor het evenement ‘Markt in het Park’ te Zoetermeer. Dit evenement vindt plaats op de locatie Nicolaasplein op 20 augustus en 3 september 2017 (APV-EVM2017002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6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arkt in het Park, 20 augustus en 3 september 2017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83</meta:user-defined>
    <meta:user-defined meta:name="OVERHEIDop.GmbID/DC.identifier">gmb-2017-876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