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47ste Heerlijkheid Gaanderen, drank- en horecavergunning voor het horecabedrijf gelegen aan de Kerkstraat 47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de 47<text:span text:style-name="sup">ste</text:span> Heerlijkheid Gaanderen voor het horecabedrijf gelegen aan de Kerkstraat 47 in Gaanderen.</text:p>
            <text:p text:style-name="tussenkopcur">
            <text:span text:style-name="nadrukvet">Bent u het niet eens met </text:span>
            <text:span text:style-name="nadrukvet">dit</text:span>
            <text:span text:style-name="nadrukvet">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768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8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8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47ste Heerlijkheid Gaanderen, drank- en horecavergunning voor het horecabedrijf gelegen aan de Kerkstraat 47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82</meta:user-defined>
    <meta:user-defined meta:name="OVERHEIDop.GmbID/DC.identifier">gmb-2017-87682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030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K 47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27 439412</meta:user-defined>
    <meta:user-defined meta:name="OVERHEIDop.versieInformatie"/>
  </office:meta>
</office:document-meta>
</file>