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eze-Leende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text:p>
                      <text:p text:style-name="al">een voorziening die niet speciaal bedoeld is voor mensen met een beperking, die algemeen verkrijgbaar is en die niet duurder is dan vergelijkbare producten.</text:p>
                    </text:list-item>
                    <text:list-item text:style-override="id1-3-2-2-1-2-2-3-2">
                      <text:number>b.</text:number>
                      <text:p text:style-name="al">Bijdrage:</text:p>
                      <text:p text:style-name="al">bijdrage in de kosten als bedoeld in artikel 2.1.4 van de wet.</text:p>
                    </text:list-item>
                    <text:list-item text:style-override="id1-3-2-2-1-2-2-3-3">
                      <text:number>c.</text:number>
                      <text:p text:style-name="al">Budgetplan:</text:p>
                      <text:p text:style-name="al">Een verplicht door of namens de cliënt op te stellen plan om in aanmerking te komen voor een persoonsgebonden budget.</text:p>
                    </text:list-item>
                    <text:list-item text:style-override="id1-3-2-2-1-2-2-3-4">
                      <text:number>d.</text:number>
                      <text:p text:style-name="al">Collectieve voorziening:</text:p>
                      <text:p text:style-name="al">een maatwerkvoorziening die individueel wordt verstrekt maar door meerdere personen tegelijk gebruikt kan worden.</text:p>
                    </text:list-item>
                    <text:list-item text:style-override="id1-3-2-2-1-2-2-3-5">
                      <text:number>e.</text:number>
                      <text:p text:style-name="al">Hoofdverblijf:</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3-6">
                      <text:number>f.</text:number>
                      <text:p text:style-name="al">Huisgenoot:</text:p>
                      <text:p text:style-name="al">iedere persoon met het hoofdverblijf op hetzelfde adres als de cliënt.</text:p>
                    </text:list-item>
                    <text:list-item text:style-override="id1-3-2-2-1-2-2-3-7">
                      <text:number>g.</text:number>
                      <text:p text:style-name="al">Mantelzorger</text:p>
                      <text:p text:style-name="al">een persoon die mantelzorg biedt.</text:p>
                    </text:list-item>
                    <text:list-item text:style-override="id1-3-2-2-1-2-2-3-8">
                      <text:number>h.</text:number>
                      <text:p text:style-name="al">Melding:</text:p>
                      <text:p text:style-name="al">melding als bedoeld in artikel 2.3.2 van de wet.</text:p>
                    </text:list-item>
                    <text:list-item text:style-override="id1-3-2-2-1-2-2-3-9">
                      <text:number>i.</text:number>
                      <text:p text:style-name="al">Voorliggende voorziening:</text:p>
                      <text:p text:style-name="al">een voorziening die voor gaat op een maatwerkvoorziening op grond van de wet, waar cliënt gebruik van kan maken en die leidt tot het beoogde resultaat;</text:p>
                    </text:list-item>
                    <text:list-item text:style-override="id1-3-2-2-1-2-2-3-10">
                      <text:number>j.</text:number>
                      <text:p text:style-name="al">Wet</text:p>
                      <text:p text:style-name="al">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kan worden gedaan door of namens de cliënt bij het college.</text:p>
                </text:list-item>
                <text:list-item text:style-override="id1-3-2-2-2-2-3">
                  <text:number>2.</text:number>
                  <text:p text:style-name="al">De melding kan mondeling, schriftelijk dan wel elektronisch plaatsvinden.</text:p>
                </text:list-item>
              </text:list>
            </text:section>
            <text:section text:name="artikel_id1-3-2-2-2-3" text:style-name="artikel">
              <text:p text:style-name="artikel_kop_titel"><text:span text:style-name="artikel_kop_label">artikel</text:span> <text:span text:style-name="artikel_kop_nr">2.2</text:span> Clie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cliënten die een melding doen als bedoeld in artikel 2.1 erop dat zij zich gedurende de procedure desgewenst kunnen laten bijstaan door een onafhankelijke cliëntondersteuner.</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verzamelt alle bij de gemeente bekende en voor het onderzoek nodige gegevens over de cliënt en maakt vervolgens een afspraak voor een gesprek.</text:p>
                </text:list-item>
                <text:list-item text:style-override="id1-3-2-2-2-4-3">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text:p>
                </text:list-item>
                <text:list-item text:style-override="id1-3-2-2-2-4-4">
                  <text:number>3.</text:number>
                  <text:p text:style-name="al">Het college brengt de cliënt op de hoogte van de mogelijkheid om een persoonlijk plan als bedoeld in artikel 2.3.2 lid 2 van de wet op te stellen.</text:p>
                </text:list-item>
                <text:list-item text:style-override="id1-3-2-2-2-4-5">
                  <text:number>4.</text:number>
                  <text:p text:style-name="al">Het college onderzoekt zo spoedig mogelijk, doch uiterlijk binnen zes weken, en voor zover nodig:</text:p>
                  <text:list text:style-name="id1-3-2-2-2-4-5-3">
                    <text:list-item text:style-override="id1-3-2-2-2-4-5-3-1">
                      <text:number>a.</text:number>
                      <text:p text:style-name="al">de behoeften, persoonskenmerken en voorkeuren van de cliënt;</text:p>
                    </text:list-item>
                    <text:list-item text:style-override="id1-3-2-2-2-4-5-3-2">
                      <text:number>b.</text:number>
                      <text:p text:style-name="al">het gewenste resultaat van het verzoek om ondersteuning;</text:p>
                    </text:list-item>
                    <text:list-item text:style-override="id1-3-2-2-2-4-5-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4-5-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4-5-3-5">
                      <text:number>e.</text:number>
                      <text:p text:style-name="al">de behoefte aan maatregelen ter ondersteuning van de mantelzorger van de cliënt;</text:p>
                    </text:list-item>
                    <text:list-item text:style-override="id1-3-2-2-2-4-5-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4-5-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4-5-3-8">
                      <text:number>h.</text:number>
                      <text:p text:style-name="al">de mogelijkheid om een maatwerkvoorziening te verstrekken;</text:p>
                    </text:list-item>
                    <text:list-item text:style-override="id1-3-2-2-2-4-5-3-9">
                      <text:number>i.</text:number>
                      <text:p text:style-name="al">welke bijdragen in de kosten de cliënt met toepassing van het bepaalde bij of krachtens hoofdstuk 6 van deze verordening verschuldigd zal zijn, en</text:p>
                    </text:list-item>
                    <text:list-item text:style-override="id1-3-2-2-2-4-5-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2-4-6">
                  <text:number>5.</text:number>
                  <text:p text:style-name="al">Als de cliënt een persoonlijk plan als bedoeld in lid 3 aan het college heeft overhandigd, betrekt het college dat plan bij het onderzoek als bedoeld in lid 4.</text:p>
                </text:list-item>
              </text:list>
            </text:section>
            <text:section text:name="artikel_id1-3-2-2-2-5" text:style-name="artikel">
              <text:p text:style-name="artikel_kop_titel"><text:span text:style-name="artikel_kop_label">artikel</text:span> <text:span text:style-name="artikel_kop_nr">2.4</text:span> Onderzoeksverslag</text:p>
              <text:p text:style-name="al">Het college verstrekt de cliënt of diens vertegenwoordiger een schriftelijke weergave van de uitkomsten van het onderzoek.</text:p>
            </text:section>
            <text:section text:name="artikel_id1-3-2-2-2-6" text:style-name="artikel">
              <text:p text:style-name="artikel_kop_titel"><text:span text:style-name="artikel_kop_label">artikel</text:span> <text:span text:style-name="artikel_kop_nr">2.5</text:span> De aanvraag</text:p>
              <text:list text:style-name="id1-3-2-2-2-6-2">
                <text:list-item text:style-override="id1-3-2-2-2-6-2">
                  <text:number>1.</text:number>
                  <text:p text:style-name="al">De aanvraag voor een maatwerkvoorziening moet door of namens de cliënt schriftelijk of elektronisch worden ingediend bij het college.</text:p>
                </text:list-item>
                <text:list-item text:style-override="id1-3-2-2-2-6-3">
                  <text:number>2.</text:number>
                  <text:p text:style-name="al">Een schriftelijke aanvraag wordt ingediend door middel van een aanvraagformulier of ondertekend onderzoeksverslag.</text:p>
                </text:list-item>
              </text:list>
            </text:section>
            <text:section text:name="artikel_id1-3-2-2-2-7" text:style-name="artikel">
              <text:p text:style-name="artikel_kop_titel"><text:span text:style-name="artikel_kop_label">artikel</text:span> <text:span text:style-name="artikel_kop_nr">2.6</text:span> Rechten en plichten</text:p>
              <text:list text:style-name="id1-3-2-2-2-7-2">
                <text:list-item text:style-override="id1-3-2-2-2-7-2">
                  <text:number>1.</text:number>
                  <text:p text:style-name="al">Het college wijst de cliënt op de consequenties van het doen van een melding. Het doen van een melding brengt met zich dat het college en andere bij de verstrekking van maatwerkvoorziening betrokken actoren persoonsgegevens moeten verstrekken waarbij de privacywetgeving in acht wordt genomen.</text:p>
                </text:list-item>
                <text:list-item text:style-override="id1-3-2-2-2-7-3">
                  <text:number>2.</text:number>
                  <text:p text:style-name="al">Een cliënt wordt ingelicht over zijn rechten en plichten zoals de hoogte van de te betalen bijdrage, de mogelijkheden voor een persoonsgebonden budget, hoe een aanvraag kan worden gedaan.</text:p>
                </text:list-item>
              </text:list>
            </text:section>
            <text:section text:name="artikel_id1-3-2-2-2-8" text:style-name="artikel">
              <text:p text:style-name="artikel_kop_titel"><text:span text:style-name="artikel_kop_label">artikel</text:span> <text:span text:style-name="artikel_kop_nr">2.7</text:span> Medewerking cliënt en huisgenoten</text:p>
              <text:list text:style-name="id1-3-2-2-2-8-2">
                <text:list-item text:style-override="id1-3-2-2-2-8-2-1">
                  <text:number>1.</text:number>
                  <text:p text:style-name="al">Het college is, onverminderd artikel 2.3.8 van de wet, in ieder geval bevoegd om, voor zover dit van belang kan zijn voor de beoordeling van de aanspraak op een maatwerkvoorziening:</text:p>
                  <text:list text:style-name="id1-3-2-2-2-8-2-1-3">
                    <text:list-item text:style-override="id1-3-2-2-2-8-2-1-3-1">
                      <text:number>a.</text:number>
                      <text:p text:style-name="al">de cliënt, en bij gebruikelijke hulp diens huisgenoten, op te roepen in persoon te verschijnen op een door het college te bepalen plaats en tijdstip en hem te bevragen.</text:p>
                    </text:list-item>
                    <text:list-item text:style-override="id1-3-2-2-2-8-2-1-3-2">
                      <text:number>b.</text:number>
                      <text:p text:style-name="al">de cliënt, en bij gebruikelijke hulp diens huisgenoten, op een door het college te bepalen plaats en tijdstip door een of meer daartoe aangewezen deskundigen te laten bevragen en/of onderzoeken.</text:p>
                    </text:list-item>
                  </text:list>
                </text:list-item>
                <text:list-item text:style-override="id1-3-2-2-2-8-2-2">
                  <text:number>2.</text:number>
                  <text:p text:style-name="al">Huisgenoten van de cliënt zijn verplicht medewerking te verlenen die redelijkerwijs nodig is voor de uitvoering van de wet.</text:p>
                </text:list-item>
              </text:list>
              <text:p text:style-name="al">
              <text:span text:style-name="nadrukvet">artikel2.8Nadereregelsoverprocedure</text:span>
            </text:p>
              <text:p text:style-name="al">Het college kan nadere regels opstellen voor de wijze waarop wordt vastgesteld of de cliënt voor een maatwerkvoorziening in aanmerking komt.</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Uitgangspunt beoordeling</text:p>
              <text:p text:style-name="al">Het college neemt het onderzoeksverslag als uitgangspunt bij de beoordeling van de aanspraak op een maatwerkvoorziening.</text:p>
            </text:section>
            <text:section text:name="artikel_id1-3-2-2-3-3" text:style-name="artikel">
              <text:p text:style-name="artikel_kop_titel"><text:span text:style-name="artikel_kop_label">artikel</text:span> <text:span text:style-name="artikel_kop_nr">3.2</text:span> Criteria voor een maatwerkvoorziening</text:p>
              <text:list text:style-name="id1-3-2-2-3-3-2">
                <text:list-item text:style-override="id1-3-2-2-3-3-2">
                  <text:number>1.</text:number>
                  <text:p text:style-name="al">Het college verstrekt een maatwerkvoorziening indien er sprake is van een noodzaak en de cliënt niet of niet volledig in staat is tot zelfredzaamheid of participatie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ne voorzieningen en/of;</text:p>
                    </text:list-item>
                    <text:list-item text:style-override="id1-3-2-2-3-3-2-3-6">
                      <text:number>f.</text:number>
                      <text:p text:style-name="al">voorliggende voorzieningen.</text:p>
                    </text:list-item>
                  </text:list>
                </text:list-item>
                <text:list-item text:style-override="id1-3-2-2-3-3-3">
                  <text:number>2.</text:number>
                  <text:p text:style-name="al">Indien meerdere maatwerkvoorzieningen als passend aan te merken zijn, verstrekt het college de goedkoopst passende voorziening.</text:p>
                </text:list-item>
              </text:list>
            </text:section>
            <text:section text:name="artikel_id1-3-2-2-3-4" text:style-name="artikel">
              <text:p text:style-name="artikel_kop_titel"><text:span text:style-name="artikel_kop_label">artikel</text:span> <text:span text:style-name="artikel_kop_nr">3.3</text:span> Algemene weigeringsgronden</text:p>
              <text:p text:style-name="al">Geen aanspraak op een maatwerkvoorziening bestaat:</text:p>
              <text:list text:style-name="id1-3-2-2-3-4-3">
                <text:list-item text:style-override="id1-3-2-2-3-4-3-1">
                  <text:number>a.</text:number>
                  <text:p text:style-name="al">indien de voorziening voor de persoon van de cliënt algemeen gebruikelijk is. </text:p>
                </text:list-item>
                <text:list-item text:style-override="id1-3-2-2-3-4-3-2">
                  <text:number>b.</text:number>
                  <text:p text:style-name="al">Indien de cliënt geen ingezetene is van de gemeente.</text:p>
                </text:list-item>
                <text:list-item text:style-override="id1-3-2-2-3-4-3-3">
                  <text:number>c.</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list-item>
                <text:list-item text:style-override="id1-3-2-2-3-4-3-4">
                  <text:number>d.</text:number>
                  <text:p text:style-name="al">voor zover de cliënt een beroep kan doen op een voorliggende voorziening die, gezien haar aard en doel, wordt geacht voor de cliënt toereikend en passend te zijn.</text:p>
                </text:list-item>
                <text:list-item text:style-override="id1-3-2-2-3-4-3-5">
                  <text:number>e.</text:number>
                  <text:p text:style-name="al">indien de aanspraak niet is vast te stellen doordat de cliënt niet of onvoldoende voldoet aan de verplichtingen als bedoeld in artikel 2.3.8 lid 1 en 3 van de wet of artikel 2.3 van deze verordening of doordat een huisgenoot niet of onvoldoende voldoet aan de verplichtingen als bedoeld in artikel 2.3 van deze verordening.</text:p>
                </text:list-item>
                <text:list-item text:style-override="id1-3-2-2-3-4-3-6">
                  <text:number>f.</text:number>
                  <text:p text:style-name="al">indien de maatwerkvoorziening of de noodzaak daarvan voor de cliënt redelijkerwijs vermijdbaar was;</text:p>
                </text:list-item>
                <text:list-item text:style-override="id1-3-2-2-3-4-3-7">
                  <text:number>g.</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4-3-8">
                  <text:number>h.</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3-5" text:style-name="artikel">
              <text:p text:style-name="artikel_kop_titel"><text:span text:style-name="artikel_kop_label">artikel</text:span> <text:span text:style-name="artikel_kop_nr">3.4</text:span> Criteria hulp bij het huishouden</text:p>
              <text:list text:style-name="id1-3-2-2-3-5-2">
                <text:list-item text:style-override="id1-3-2-2-3-5-2">
                  <text:number>1.</text:number>
                  <text:p text:style-name="al">Onverminderd het bepaalde in de wet en het elders in deze verordening bepaalde komt een cliënt in aanmerking voor hulp bij het huishouden 1 (HH1) voor zover deze niet in staat is de huishoudelijke taken uit te voeren.</text:p>
                </text:list-item>
                <text:list-item text:style-override="id1-3-2-2-3-5-3">
                  <text:number>2.</text:number>
                  <text:p text:style-name="al">Onverminderd het bepaalde in de wet en het elders in deze verordening komt een cliënt in aanmerking voor hulp bij het huishouden 2 (HH2), indien de cliënt niet in staat is om regie te voeren en de hulp opdrachten te geven.</text:p>
                </text:list-item>
              </text:list>
            </text:section>
            <text:section text:name="artikel_id1-3-2-2-3-6" text:style-name="artikel">
              <text:p text:style-name="artikel_kop_titel"><text:span text:style-name="artikel_kop_label">artikel</text:span> <text:span text:style-name="artikel_kop_nr">3.5</text:span> Bijzondere weigeringsgronden ten behoeve van het wonen</text:p>
              <text:list text:style-name="id1-3-2-2-3-6-2">
                <text:list-item text:style-override="id1-3-2-2-3-6-2">
                  <text:number>1.</text:number>
                  <text:p text:style-name="al">Geen aanspraak op een maatwerkvoorziening in het kader van het wonen bestaat indien:</text:p>
                  <text:list text:style-name="id1-3-2-2-3-6-2-3">
                    <text:list-item text:style-override="id1-3-2-2-3-6-2-3-1">
                      <text:number>a.</text:number>
                      <text:p text:style-name="al">de ondervonden problemen bij het normale gebruik van de woning voortvloeien uit de aard van in de woning gebruikte materialen of de slechte staat van onderhoud.</text:p>
                    </text:list-item>
                    <text:list-item text:style-override="id1-3-2-2-3-6-2-3-2">
                      <text:number>b.</text:number>
                      <text:p text:style-name="al">de cliënt niet zijn hoofdverblijf heeft in de woning ten behoeve waarvan de maatwerkvoorziening wordt aangevraagd.</text:p>
                    </text:list-item>
                    <text:list-item text:style-override="id1-3-2-2-3-6-2-3-3">
                      <text:number>c.</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6-2-3-4">
                      <text:number>d.</text:number>
                      <text:p text:style-name="al">de voorziening slechts strekt ter renovatie of ter aanpassing aan de eisen van de tijd.</text:p>
                    </text:list-item>
                  </text:list>
                </text:list-item>
                <text:list-item text:style-override="id1-3-2-2-3-6-3">
                  <text:number>2.</text:number>
                  <text:p text:style-name="al">In afwijking van het bepaalde in artikel 1.2.1 van de wet en lid 1 onder b kan een cliënt, die geen ingezetene van de gemeente Heeze-Leende is, in aanmerking komen voor een buitenwettelijke voorziening voor het bezoekbaar maken van één woning indien:</text:p>
                  <text:list text:style-name="id1-3-2-2-3-6-3-3">
                    <text:list-item text:style-override="id1-3-2-2-3-6-3-3-1">
                      <text:number>a.</text:number>
                      <text:p text:style-name="al">de cliënt zijn hoofdverblijf heeft in een Wlz-instelling; en</text:p>
                    </text:list-item>
                    <text:list-item text:style-override="id1-3-2-2-3-6-3-3-2">
                      <text:number>b.</text:number>
                      <text:p text:style-name="al">het bezoekbaar maken nodig is om te kunnen participeren en het niet mogelijk is participatie op andere wijze te bewerkstelligen; en</text:p>
                    </text:list-item>
                    <text:list-item text:style-override="id1-3-2-2-3-6-3-3-3">
                      <text:number>c.</text:number>
                      <text:p text:style-name="al">de aan te passen woning in de gemeente staat; en</text:p>
                    </text:list-item>
                    <text:list-item text:style-override="id1-3-2-2-3-6-3-3-4">
                      <text:number>d.</text:number>
                      <text:p text:style-name="al">het gaat om het in staat stellen om bij de echtgenoot, ouders of kinderen op bezoek te gaan.</text:p>
                    </text:list-item>
                  </text:list>
                </text:list-item>
                <text:list-item text:style-override="id1-3-2-2-3-6-4">
                  <text:number>3.</text:number>
                  <text:p text:style-name="al">Onder bezoekbaar maken als bedoeld in lid 2 wordt uitsluitend verstaan dat de cliënt de woning, de woonkamer, een toilet en de buitenruimte behorende bij het hoofdverblijf kan bereiken.</text:p>
                </text:list-item>
              </text:list>
            </text:section>
            <text:section text:name="artikel_id1-3-2-2-3-7" text:style-name="artikel">
              <text:p text:style-name="artikel_kop_titel"><text:span text:style-name="artikel_kop_label">artikel</text:span> <text:span text:style-name="artikel_kop_nr">3.6</text:span> Criteria en omvang vervoersvoorzieningen</text:p>
              <text:list text:style-name="id1-3-2-2-3-7-2">
                <text:list-item text:style-override="id1-3-2-2-3-7-2">
                  <text:number>1.</text:number>
                  <text:p text:style-name="al">Onverminderd het bepaalde in de wet en elders in deze verordening komt een cliënt in aanmerking voor een maatwerkvoorziening ten behoeve van het zich lokaal verplaatsen indien de cliënt het openbaar vervoer niet kan gebruiken of bereiken.</text:p>
                </text:list-item>
                <text:list-item text:style-override="id1-3-2-2-3-7-3">
                  <text:number>2.</text:number>
                  <text:p text:style-name="al">Een te verstrekken maatwerkvoorziening ten behoeve van het zich lokaal verplaatsen stelt de cliënt in staat zich lokaal te verplaatsen met een omvang van maximaal 1500 tot 2000 kilometer per jaar.</text:p>
                </text:list-item>
                <text:list-item text:style-override="id1-3-2-2-3-7-4">
                  <text:number>3.</text:number>
                  <text:p text:style-name="al">Een maatwerkvoorziening ten behoeve van het zich lokaal verplaatsen ziet op het vervoer in een straal van 20 km of 5 zones rondom het woonadres.</text:p>
                </text:list-item>
              </text:list>
            </text:section>
            <text:section text:name="artikel_id1-3-2-2-3-8" text:style-name="artikel">
              <text:p text:style-name="artikel_kop_titel"><text:span text:style-name="artikel_kop_label">artikel</text:span> <text:span text:style-name="artikel_kop_nr">3.7</text:span> Sportvoorziening</text:p>
              <text:p text:style-name="al">Onverminderd het bepaalde in de wet en elders in deze verordening kan het college een sportvoorziening verstrekken indien:</text:p>
              <text:list text:style-name="id1-3-2-2-3-8-3">
                <text:list-item text:style-override="id1-3-2-2-3-8-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3-8-3-2">
                  <text:number>b.</text:number>
                  <text:p text:style-name="al">de cliënt aantoonbaar lid is van een sportvereniging waar de maatwerkvoorziening voor nodig is;</text:p>
                </text:list-item>
                <text:list-item text:style-override="id1-3-2-2-3-8-3-3">
                  <text:number>c.</text:number>
                  <text:p text:style-name="al">de cliënt kan aantonen dat de sportvoorziening bijdraagt aan het maatschappelijk participeren.</text:p>
                </text:list-item>
              </text:list>
            </text:section>
            <text:section text:name="artikel_id1-3-2-2-3-9" text:style-name="artikel">
              <text:p text:style-name="artikel_kop_titel"><text:span text:style-name="artikel_kop_label">artikel</text:span> <text:span text:style-name="artikel_kop_nr">3.8</text:span> Primaten</text:p>
              <text:list text:style-name="id1-3-2-2-3-9-2">
                <text:list-item text:style-override="id1-3-2-2-3-9-2">
                  <text:number>1.</text:number>
                  <text:p text:style-name="al">Bij het verstrekken van een maatwerkvoorziening hanteert het college het primaat van collectieve voorzieningen, zoals het collectief vervoer.</text:p>
                </text:list-item>
                <text:list-item text:style-override="id1-3-2-2-3-9-3">
                  <text:number>2.</text:number>
                  <text:p text:style-name="al">Bij het verstrekken van een maatwerkvoorziening ter compensatie van de beperkingen bij het normale gebruik van de woning en het zich verplaatsen in de woning hanteert het college het primaat van verhuize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Voorwaarden persoonsgebonden budget</text:p>
              <text:list text:style-name="id1-3-2-2-4-2-2">
                <text:list-item text:style-override="id1-3-2-2-4-2-2">
                  <text:number>1.</text:number>
                  <text:p text:style-name="al">Indien de cliënt een persoonsgebonden budget wil ontvangen, dan moet de cliënt bij de aanvraag een budgetplan bij het college worden ingediend.</text:p>
                </text:list-item>
                <text:list-item text:style-override="id1-3-2-2-4-2-3">
                  <text:number>2.</text:number>
                  <text:p text:style-name="al">Het college verstrekt in overeenstemming met artikel 2.3.6 van de wet een persoonsgebonden budget indien:</text:p>
                  <text:list text:style-name="id1-3-2-2-4-2-3-3">
                    <text:list-item text:style-override="id1-3-2-2-4-2-3-3-1">
                      <text:number>a.</text:number>
                      <text:p text:style-name="al">de cliënt naar het oordeel van het college op eigen kracht voldoende in staat zijn tot een redelijke waardering van de belangen ter zake dan wel met hulp uit zijn sociale netwerk of van zijn vertegenwoordiger, in staat is te achten de aan een persoonsgebonden budget verbonden taken op verantwoorde wijze uit te voeren;</text:p>
                    </text:list-item>
                    <text:list-item text:style-override="id1-3-2-2-4-2-3-3-2">
                      <text:number>b.</text:number>
                      <text:p text:style-name="al">de cliënt zich gemotiveerd op het standpunt stelt dat hij de maatwerkvoorziening als persoonsgebonden budget wenst geleverd te krijgen; 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2-4">
                  <text:number>3.</text:number>
                  <text:p text:style-name="al">Een persoonsgebonden budget wordt geweigerd indien:</text:p>
                  <text:list text:style-name="id1-3-2-2-4-2-4-3">
                    <text:list-item text:style-override="id1-3-2-2-4-2-4-3-1">
                      <text:number>a.</text:number>
                      <text:p text:style-name="al">de cliënt geen volledig ingevuld budgetplan heeft overgelegd volgens het door het college vastgestelde model;</text:p>
                    </text:list-item>
                    <text:list-item text:style-override="id1-3-2-2-4-2-4-3-2">
                      <text:number>b.</text:number>
                      <text:p text:style-name="al">de cliënt weigert het budgetplan desgevraagd met het college te bespreken of, na voor zulk een gesprek te zijn opgeroepen, zonder geldige reden niet verschijnt;</text:p>
                    </text:list-item>
                    <text:list-item text:style-override="id1-3-2-2-4-2-4-3-3">
                      <text:number>c.</text:number>
                      <text:p text:style-name="al">de cliënt, of, indien de cliënt jonger is dan 18 jaar, één van diens ouders of voogden, surseance van betaling heeft aangevraagd of failliet is verklaard;</text:p>
                    </text:list-item>
                    <text:list-item text:style-override="id1-3-2-2-4-2-4-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4-2-4-3-5">
                      <text:number>e.</text:number>
                      <text:p text:style-name="al">de cliënt het beheren van het persoonsgebonden budget laat uitvoeren door een persoon die de ondersteuning levert.</text:p>
                    </text:list-item>
                  </text:list>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Het college stelt nadere regels vast over de hoogte van een persoonsgebonden budget voor hulpmiddelen en woningaanpassingen, met dien verstande dat deze hoogte in ieder geval niet meer bedraagt dan de huur- dan wel aanschafprijs van de goedkoopst passende voorziening, inclusief onderhoud, reparatie en verzekering, zoals die door het college aan de leverancier zou zijn verschuldigd. Het college kan in de nadere regels bepalen welke kostenposten bij een woningaanpassing voor vergoeding middels een persoonsgebonden budget in aanmerking komen.</text:p>
                </text:list-item>
                <text:list-item text:style-override="id1-3-2-2-4-3-3">
                  <text:number>2.</text:number>
                  <text:p text:style-name="al">Het college stelt nadere regels vast over de hoogte van het persoonsgebonden budget voor diensten, waarbij deze hoogte wordt vastgesteld aan de hand van de prijs waarvoor het college de diensten heeft gecontracteerd, met dien verstande dat het college overheadkosten buiten beschouwing kan laten bij het bepalen van de hoogte van het persoonsgebonden budget.</text:p>
                </text:list-item>
                <text:list-item text:style-override="id1-3-2-2-4-3-4">
                  <text:number>3.</text:number>
                  <text:p text:style-name="al">Het college stelt nadere regels vast over de hoogte van het persoonsgebonden budget bij besteding van het persoonsgebonden budget bij een persoon die behoort tot het sociaal netwerk van de cliënt, met dien verstande dat deze tarieven in ieder geval lager zijn dan de tarieven als bedoeld in het tweede lid.</text:p>
                </text:list-item>
              </text:list>
            </text:section>
            <text:p text:style-name="hoofdstuk_bottom"/>
          </text:section>
          <text:section text:name="hoofdstuk_id1-3-2-2-5" text:style-name="hoofdstuk">
            <text:p text:style-name="hoofdstuk_kop"><text:span text:style-name="label">HOOFDSTUK</text:span> <text:span text:style-name="nr">5</text:span> JAARLIJKSE BLIJK VAN WAARDERING</text:p>
            <text:section text:name="artikel_id1-3-2-2-5-2" text:style-name="artikel">
              <text:p text:style-name="artikel_kop_titel"><text:span text:style-name="artikel_kop_label">artikel</text:span> <text:span text:style-name="artikel_kop_nr">5.1</text:span> Jaarlijkse blijk van waardering</text:p>
              <text:p text:style-name="al">Het college bepaalt in nadere regels waaruit de jaarlijkse blijk van waardering voor mantelzorgers van cliënten in de gemeente bestaat.</text:p>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 voor maatwerkvoorzieningen</text:p>
              <text:list text:style-name="id1-3-2-2-6-2-2">
                <text:list-item text:style-override="id1-3-2-2-6-2-2">
                  <text:number>1.</text:number>
                  <text:p text:style-name="al">De cliënt is een bijdrage verschuldigd voor een maatwerkvoorziening dan wel een persoonsgebonden budget.</text:p>
                </text:list-item>
                <text:list-item text:style-override="id1-3-2-2-6-2-3">
                  <text:number>2.</text:number>
                  <text:p text:style-name="al">De in artikel 2.1.5, eerste lid, van de wet genoemde persoon/personen is/zijn de bijdrage voor een maatwerkvoorziening of persoonsgebonden budget ten behoeve van een woningaanpassing voor een minderjarige.</text:p>
                </text:list-item>
                <text:list-item text:style-override="id1-3-2-2-6-2-4">
                  <text:number>3.</text:number>
                  <text:p text:style-name="al">De hoogte van bijdrage voor een maatwerkvoorziening dan wel een persoonsgebonden budget, niet zijnde beschermd wonen of opvang, wordt vastgesteld conform de maximale variant in het Uitvoeringsbesluit Wmo 2015, met dien verstande dat de bijdrage op nihil wordt gesteld voor:</text:p>
                  <text:list text:style-name="id1-3-2-2-6-2-4-3">
                    <text:list-item text:style-override="id1-3-2-2-6-2-4-3-1">
                      <text:number>a.</text:number>
                      <text:p text:style-name="al">de ongehuwde cliënt, die de pensioengerechtigde leeftijd nog niet heeft bereikt, met een bijdrage plichtig inkomen tot 108% van het in artikel 3.8, eerste lid, onder a, onderdeel 1°Uitvoeringsbesluit Wmo 2015 genoemde inkomensbedrag</text:p>
                    </text:list-item>
                    <text:list-item text:style-override="id1-3-2-2-6-2-4-3-2">
                      <text:number>b.</text:number>
                      <text:p text:style-name="al">de ongehuwde cliënt, die de pensioengerechtigde leeftijd heeft bereikt, met een bijdrage plichtig inkomen tot 108% van het in artikel 3.8, eerste lid, onder a, onderdeel 2° Uitvoeringsbesluit Wmo 2015 genoemde inkomensbedrag</text:p>
                    </text:list-item>
                    <text:list-item text:style-override="id1-3-2-2-6-2-4-3-3">
                      <text:number>c.</text:number>
                      <text:p text:style-name="al">de gehuwde cliënt of de gehuwde cliënten tezamen, waarvan een van beiden of beiden de pensioengerechtigde leeftijd nog niet heeft bereikt of nog niet hebben bereikt, met een gezamenlijk bijdrage plichtig inkomen tot 100% van het in artikel 3.8, eerste lid, onder b Uitvoeringsbesluit Wmo 2015 genoemde inkomensbedrag</text:p>
                    </text:list-item>
                    <text:list-item text:style-override="id1-3-2-2-6-2-4-3-4">
                      <text:number>d.</text:number>
                      <text:p text:style-name="al">de gehuwde cliënt of de gehuwde cliënten tezamen, waarvan beiden de pensioengerechtigde leeftijd hebben bereikt, met een bijdrage plichtig inkomen tot 108% van het in artikel 3.8, eerste lid, onder c, onderdeel 2° Uitvoeringsbesluit Wmo 2015 genoemde inkomensbedrag.</text:p>
                    </text:list-item>
                  </text:list>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bij een voorziening in natura is gelijk aan de prijs waarvoor de gemeente de voorziening in natura betrekt van de aanbieder, inclusief de kosten voor onderhoud, reparatie en verzekering.</text:p>
                </text:list-item>
                <text:list-item text:style-override="id1-3-2-2-6-3-3">
                  <text:number>2.</text:number>
                  <text:p text:style-name="al">De kostprijs van een persoonsgebonden budget is gelijk aan het bedrag van het persoonsgebonden budget.</text:p>
                </text:list-item>
                <text:list-item text:style-override="id1-3-2-2-6-3-4">
                  <text:number>3.</text:number>
                  <text:p text:style-name="al">Het college kan nadere regels vaststellen over (het bepalen van) de kostprijs, waarbij de kostprijs in afwijking van het eerste of tweede lid op een lager bedrag wordt vastgesteld.</text:p>
                </text:list-item>
              </text:list>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wordt opgenomen in een instelling in de zin van de Wet toelating zorginstellingen of ziekenhuis;</text:p>
                </text:list-item>
                <text:list-item text:style-override="id1-3-2-2-7-2-3-3">
                  <text:number>c.</text:number>
                  <text:p text:style-name="al">de cliënt zich niet houdt aan de verplichtingen van gebruik, verantwoording en administratie van de voorziening;</text:p>
                </text:list-item>
                <text:list-item text:style-override="id1-3-2-2-7-2-3-4">
                  <text:number>d.</text:number>
                  <text:p text:style-name="al">de cliënt is overleden;</text:p>
                </text:list-item>
                <text:list-item text:style-override="id1-3-2-2-7-2-3-5">
                  <text:number>e.</text:number>
                  <text:p text:style-name="al">de cliënt is verhuisd;</text:p>
                </text:list-item>
                <text:list-item text:style-override="id1-3-2-2-7-2-3-6">
                  <text:number>f.</text:number>
                  <text:p text:style-name="al">de samenstelling van het gezin van de cliënt is gewijzigd.</text:p>
                </text:list-item>
              </text:list>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de voorwaarden gesteld bij of krachtens de wet of deze verordening.</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p text:style-name="al">
              <text:span text:style-name="nadrukvet">artikel7.3Terugvordering</text:span>
            </text:p>
              <text:p text:style-name="al">Het college kan, onverminderd artikel 2.4.1 van de wet, indien de aanspraak op een voorziening is herzien of ingetrokken:</text:p>
              <text:list text:style-name="id1-3-2-2-7-3-6">
                <text:list-item text:style-override="id1-3-2-2-7-3-6-1">
                  <text:number>a.</text:number>
                  <text:p text:style-name="al">het ten onrechte genoten betaalde persoonsgebonden budget terugvorderen;</text:p>
                </text:list-item>
                <text:list-item text:style-override="id1-3-2-2-7-3-6-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cliënten schriftelijk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Controle</text:p>
              <text:p text:style-name="al">Het college doet onderzoek naar de rechtmatigheid van de maatwerkvoorziening.</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KLACHTAFHANDELING, AANBIEDER</text:p>
            <text:section text:name="structuurtekst_id1-3-2-2-9-2" text:style-name="structuurtekst">
              <text:p text:style-name="al">
              <text:span text:style-name="nadrukvet">P</text:span>
              <text:span text:style-name="nadrukvet">A</text:span>
              <text:span text:style-name="nadrukvet">R</text:span>
              <text:span text:style-name="nadrukvet">AG</text:span>
              <text:span text:style-name="nadrukvet">R</text:span>
              <text:span text:style-name="nadrukvet">AA</text:span>
              <text:span text:style-name="nadrukvet">F</text:span>
              <text:span text:style-name="nadrukvet">1</text:span>
              <text:span text:style-name="nadrukvet">KWA</text:span>
              <text:span text:style-name="nadrukvet">L</text:span>
              <text:span text:style-name="nadrukvet">I</text:span>
              <text:span text:style-name="nadrukvet">TE</text:span>
              <text:span text:style-name="nadrukvet">I</text:span>
              <text:span text:style-name="nadrukvet">T</text:span>
            </text:p>
            </text:section>
            <text:section text:name="artikel_id1-3-2-2-9-3" text:style-name="artikel">
              <text:p text:style-name="artikel_kop_titel"><text:span text:style-name="artikel_kop_label">artikel</text:span> <text:span text:style-name="artikel_kop_nr">9.1</text:span> Kwaliteitseisen maatschappelijke ondersteuning</text:p>
              <text:list text:style-name="id1-3-2-2-9-3-2">
                <text:list-item text:style-override="id1-3-2-2-9-3-2">
                  <text:number>1.</text:number>
                  <text:p text:style-name="al">Aanbieders zorgen voor een goede kwaliteit van voorzieningen, eisen met betrekking tot de deskundigheid van beroepskrachten daaronder begrepen, door in ieder geval:</text:p>
                  <text:list text:style-name="id1-3-2-2-9-3-2-3">
                    <text:list-item text:style-override="id1-3-2-2-9-3-2-3-1">
                      <text:number>a.</text:number>
                      <text:p text:style-name="al">veilige, doeltreffende, doelmatige, gebruiksvriendelijke en cliëntgerichte voorzieningen te verstrekken.</text:p>
                    </text:list-item>
                    <text:list-item text:style-override="id1-3-2-2-9-3-2-3-2">
                      <text:number>b.</text:number>
                      <text:p text:style-name="al">jaarlijks een onafhankelijk cliëntervaringsonderzoek door een derde te laten uitvoeren.</text:p>
                    </text:list-item>
                    <text:list-item text:style-override="id1-3-2-2-9-3-2-3-3">
                      <text:number>c.</text:number>
                      <text:p text:style-name="al">erop toe te zien dat beroepskrachten tijdens hun werkzaamheden in het kader van het leveren van voorzieningen handelen in overeenstemming met de professionele standaard.</text:p>
                    </text:list-item>
                    <text:list-item text:style-override="id1-3-2-2-9-3-2-3-4">
                      <text:number>d.</text:number>
                      <text:p text:style-name="al">het afstemmen van voorzieningen op de persoonlijke situatie van de cliënt.</text:p>
                    </text:list-item>
                    <text:list-item text:style-override="id1-3-2-2-9-3-2-3-5">
                      <text:number>e.</text:number>
                      <text:p text:style-name="al">het afstemmen van voorzieningen op andere vormen van zorg.</text:p>
                    </text:list-item>
                  </text:list>
                </text:list-item>
                <text:list-item text:style-override="id1-3-2-2-9-3-3">
                  <text:number>2.</text:number>
                  <text:p text:style-name="al">Voor aanbieders van begeleiding geldt in aanvulling op lid 1 nog dat ze in samenspraak met de cliënt een plan op te stellen met daarin de te bereiken doelstellingen en resultaten op het gebied van zelfredzaamheid en participatie.</text:p>
                </text:list-item>
                <text:list-item text:style-override="id1-3-2-2-9-3-4">
                  <text:number>3.</text:number>
                  <text:p text:style-name="al">Het college controleert steekproefsgewijs of de in lid 2 omschreven te bereiken doelstellingen en resultaten worden bereikt.</text:p>
                </text:list-item>
              </text:list>
            </text:section>
            <text:section text:name="artikel_id1-3-2-2-9-4" text:style-name="artikel">
              <text:p text:style-name="artikel_kop_titel"><text:span text:style-name="artikel_kop_label">artikel</text:span> <text:span text:style-name="artikel_kop_nr">9.2</text:span> Prijs-kwaliteitverhouding</text:p>
              <text:list text:style-name="id1-3-2-2-9-4-2">
                <text:list-item text:style-override="id1-3-2-2-9-4-2-1">
                  <text:number>1.</text:number>
                  <text:p text:style-name="al">Het college houdt, in het belang van een goede prijs-kwaliteitverhouding, bij het leveren van diensten door derden in ieder geval rekening met:</text:p>
                  <text:list text:style-name="id1-3-2-2-9-4-2-1-3">
                    <text:list-item text:style-override="id1-3-2-2-9-4-2-1-3-1">
                      <text:number>a.</text:number>
                      <text:p text:style-name="al">de aard en omvang van de te verrichten taken en/of de te leveren voorzieningen;</text:p>
                    </text:list-item>
                    <text:list-item text:style-override="id1-3-2-2-9-4-2-1-3-2">
                      <text:number>b.</text:number>
                      <text:p text:style-name="al">de voor de sector toepasselijke Cao-schalen in relatie tot de zwaarte van de functie;</text:p>
                    </text:list-item>
                    <text:list-item text:style-override="id1-3-2-2-9-4-2-1-3-3">
                      <text:number>c.</text:number>
                      <text:p text:style-name="al">een redelijke toeslag voor overheadkosten;</text:p>
                    </text:list-item>
                    <text:list-item text:style-override="id1-3-2-2-9-4-2-1-3-4">
                      <text:number>d.</text:number>
                      <text:p text:style-name="al">een voor de sector reële mate van non-productiviteit van het personeel als gevolg van verlof, ziekte, scholing en werkoverleg, en</text:p>
                    </text:list-item>
                    <text:list-item text:style-override="id1-3-2-2-9-4-2-1-3-5">
                      <text:number>e.</text:number>
                      <text:p text:style-name="al">kosten voor bijscholing van het personeel.</text:p>
                    </text:list-item>
                  </text:list>
                </text:list-item>
                <text:list-item text:style-override="id1-3-2-2-9-4-2-2">
                  <text:number>2.</text:number>
                  <text:p text:style-name="al">Het college houdt, in het belang van een goede prijs-kwaliteitverhouding, bij het leveren van zaken door derden in ieder geval rekening met:</text:p>
                  <text:list text:style-name="id1-3-2-2-9-4-2-2-3">
                    <text:list-item text:style-override="id1-3-2-2-9-4-2-2-3-1">
                      <text:number>a.</text:number>
                      <text:p text:style-name="al">de marktprijs van de voorziening, en</text:p>
                    </text:list-item>
                    <text:list-item text:style-override="id1-3-2-2-9-4-2-2-3-2">
                      <text:number>b.</text:number>
                      <text:p text:style-name="al">de eventuele extra taken die in verband met de voorziening van de leverancier worden gevraagd, zoals:</text:p>
                    </text:list-item>
                  </text:list>
                </text:list-item>
                <text:list-item text:style-override="id1-3-2-2-9-4-2-3">
                  <text:number>1o.</text:number>
                  <text:p text:style-name="al">aanmeten, levering en plaatsing van de voorziening;</text:p>
                </text:list-item>
              </text:list>
              <text:p text:style-name="al">2 o. instructie over het gebruik van de voorziening;</text:p>
              <text:p text:style-name="al">3 o. onderhoud van de voorziening;</text:p>
              <text:p text:style-name="al">4°. verplichte deelname in bepaalde samenwerkingsverbanden (bijv. sociaal teams).</text:p>
              <text:list text:style-name="id1-3-2-2-9-4-6">
                <text:list-item text:style-override="id1-3-2-2-9-4-6-1">
                  <text:number>3.</text:number>
                  <text:p text:style-name="al">Het college stelt voor het leveren van een dienst door een derde als bedoeld in artikel 2.6.4 van de wet, een vaste prijs vast , die geldt voor een inschrijving als bedoeld in de Aanbestedingswet 2012 en het aangaan overeenkomst met de derde.</text:p>
                </text:list-item>
                <text:list-item text:style-override="id1-3-2-2-9-4-6-2">
                  <text:number>4.</text:number>
                  <text:p text:style-name="al">De vaste prijs als bedoeld in het derde lid is ten minste gebaseerd op de volgende kostprijselementen:</text:p>
                  <text:list text:style-name="id1-3-2-2-9-4-6-2-3">
                    <text:list-item text:style-override="id1-3-2-2-9-4-6-2-3-1">
                      <text:number>a.</text:number>
                      <text:p text:style-name="al">de kosten van de beroepskracht;</text:p>
                    </text:list-item>
                    <text:list-item text:style-override="id1-3-2-2-9-4-6-2-3-2">
                      <text:number>b.</text:number>
                      <text:p text:style-name="al">redelijke overheadkosten;</text:p>
                    </text:list-item>
                    <text:list-item text:style-override="id1-3-2-2-9-4-6-2-3-3">
                      <text:number>c.</text:number>
                      <text:p text:style-name="al">kosten voor niet productieve uren van de beroepskrachten als gevolg van verlof, ziekte, scholing, werkoverleg;</text:p>
                    </text:list-item>
                    <text:list-item text:style-override="id1-3-2-2-9-4-6-2-3-4">
                      <text:number>d.</text:number>
                      <text:p text:style-name="al">reis en opleidingskosten;</text:p>
                    </text:list-item>
                    <text:list-item text:style-override="id1-3-2-2-9-4-6-2-3-5">
                      <text:number>e.</text:number>
                      <text:p text:style-name="al">indexatie van de reële prijs voor het leveren van een dienst; en</text:p>
                    </text:list-item>
                    <text:list-item text:style-override="id1-3-2-2-9-4-6-2-3-6">
                      <text:number>f.</text:number>
                      <text:p text:style-name="al">overige kosten als gevolg van door de gemeente gestelde verplichtingen voor aanbieders waaronder rapportageverplichtingen en administratieve verplichtingen.</text:p>
                    </text:list-item>
                  </text:list>
                </text:list-item>
              </text:list>
              <text:p text:style-name="al">
              <text:span text:style-name="nadrukvet">P</text:span>
              <text:span text:style-name="nadrukvet">A</text:span>
              <text:span text:style-name="nadrukvet">R</text:span>
              <text:span text:style-name="nadrukvet">AG</text:span>
              <text:span text:style-name="nadrukvet">R</text:span>
              <text:span text:style-name="nadrukvet">AA</text:span>
              <text:span text:style-name="nadrukvet">F</text:span>
              <text:span text:style-name="nadrukvet">2</text:span>
              <text:span text:style-name="nadrukvet">K</text:span>
              <text:span text:style-name="nadrukvet">L</text:span>
              <text:span text:style-name="nadrukvet">A</text:span>
              <text:span text:style-name="nadrukvet">CH</text:span>
              <text:span text:style-name="nadrukvet">TA</text:span>
              <text:span text:style-name="nadrukvet">F</text:span>
              <text:span text:style-name="nadrukvet">H</text:span>
              <text:span text:style-name="nadrukvet">A</text:span>
              <text:span text:style-name="nadrukvet">ND</text:span>
              <text:span text:style-name="nadrukvet">E</text:span>
              <text:span text:style-name="nadrukvet">L</text:span>
              <text:span text:style-name="nadrukvet">I</text:span>
              <text:span text:style-name="nadrukvet">NG</text:span>
            </text:p>
            </text:section>
            <text:section text:name="artikel_id1-3-2-2-9-5" text:style-name="artikel">
              <text:p text:style-name="artikel_kop_titel"><text:span text:style-name="artikel_kop_label">artikel</text:span> <text:span text:style-name="artikel_kop_nr">9.3</text:span> Klachtafhandeling bij melding en aanvraag</text:p>
              <text:p text:style-name="al">Het college stelt een regeling vast voor afhandeling van klachten van cliënten die betrekking hebben</text:p>
              <text:p text:style-name="al">op de wijze van afhandeling van meldingen en aanvragen als bedoeld in deze verordening.</text:p>
            </text:section>
            <text:section text:name="artikel_id1-3-2-2-9-6" text:style-name="artikel">
              <text:p text:style-name="artikel_kop_titel"><text:span text:style-name="artikel_kop_label">artikel</text:span> <text:span text:style-name="artikel_kop_nr">9.4</text:span> Eisen aan klachtafhandeling door aanbieder</text:p>
              <text:list text:style-name="id1-3-2-2-9-6-2">
                <text:list-item text:style-override="id1-3-2-2-9-6-2-1">
                  <text:number>1.</text:number>
                  <text:p text:style-name="al">Voor alle voorzieningen die door aanbieders worden verstrekt, geldt dat de aanbieder een regeling moet treffen voor de behandeling van klachten van cliënten ten aanzien van gedragingen van de aanbieder jegens een cliënt.</text:p>
                </text:list-item>
                <text:list-item text:style-override="id1-3-2-2-9-6-2-2">
                  <text:number>2.</text:number>
                  <text:p text:style-name="al">Onverminderd andere handhavingsbevoegdheden ziet het college toe op de naleving van de klachtenregeling van aanbieders.</text:p>
                </text:list-item>
              </text:list>
              <text:p text:style-name="al">
              <text:span text:style-name="nadrukvet">P</text:span>
              <text:span text:style-name="nadrukvet">A</text:span>
              <text:span text:style-name="nadrukvet">R</text:span>
              <text:span text:style-name="nadrukvet">AG</text:span>
              <text:span text:style-name="nadrukvet">R</text:span>
              <text:span text:style-name="nadrukvet">AA</text:span>
              <text:span text:style-name="nadrukvet">F</text:span>
              <text:span text:style-name="nadrukvet">3</text:span>
              <text:span text:style-name="nadrukvet">AA</text:span>
              <text:span text:style-name="nadrukvet">NB</text:span>
              <text:span text:style-name="nadrukvet">IE</text:span>
              <text:span text:style-name="nadrukvet">D</text:span>
              <text:span text:style-name="nadrukvet">E</text:span>
              <text:span text:style-name="nadrukvet">R</text:span>
            </text:p>
            </text:section>
            <text:section text:name="artikel_id1-3-2-2-9-7" text:style-name="artikel">
              <text:p text:style-name="artikel_kop_titel"><text:span text:style-name="artikel_kop_label">artikel</text:span> <text:span text:style-name="artikel_kop_nr">9.5</text:span> Medezeggenschap</text:p>
              <text:list text:style-name="id1-3-2-2-9-7-2">
                <text:list-item text:style-override="id1-3-2-2-9-7-2">
                  <text:number>1.</text:number>
                  <text:p text:style-name="al">Het college regelt dat de aanbieder, waar nodig naar het oordeel van het college, een regeling heeft voor medezeggenschap van cliënten over voorgenomen besluiten van een aanbieder die voor gebruikers van belang zijn.</text:p>
                </text:list-item>
                <text:list-item text:style-override="id1-3-2-2-9-7-3">
                  <text:number>2.</text:number>
                  <text:p text:style-name="al">Onverminderd andere handhavingsbevoegdheden ziet het college toe op de naleving van de medezeggenschapsregeling van aanbieders.</text:p>
                </text:list-item>
              </text:list>
            </text:section>
            <text:section text:name="artikel_id1-3-2-2-9-8" text:style-name="artikel">
              <text:p text:style-name="artikel_kop_titel"><text:span text:style-name="artikel_kop_label">artikel</text:span> <text:span text:style-name="artikel_kop_nr">9.6</text:span> Meldingsregeling calamiteiten en geweld</text:p>
              <text:list text:style-name="id1-3-2-2-9-8-2">
                <text:list-item text:style-override="id1-3-2-2-9-8-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8-3">
                  <text:number>2.</text:number>
                  <text:p text:style-name="al">Aanbieders melden iedere calamiteit en ieder geweldsincident dat zich heeft voorgedaan bij de verstrekking van een voorziening onverwijld aan de toezichthoudend ambtenaar.</text:p>
                </text:list-item>
                <text:list-item text:style-override="id1-3-2-2-9-8-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9-8-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0" text:style-name="hoofdstuk">
            <text:p text:style-name="hoofdstuk_kop"><text:span text:style-name="label">HOOFDSTUK</text:span> <text:span text:style-name="nr">10</text:span> INSPRAAK</text:p>
            <text:section text:name="artikel_id1-3-2-2-10-2" text:style-name="artikel">
              <text:p text:style-name="artikel_kop_titel"><text:span text:style-name="artikel_kop_label">artikel</text:span> <text:span text:style-name="artikel_kop_nr">10.1</text:span> Inspraak</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lid 2 en 3.</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erhogen/verlagen bedragen</text:p>
              <text:p text:style-name="al">Het college kan de in het kader van deze verordening en het op deze verordening berustende besluit</text:p>
              <text:p text:style-name="al">geldende bedragen verhogen of verlagen.</text:p>
            </text:section>
            <text:section text:name="artikel_id1-3-2-2-11-4" text:style-name="artikel">
              <text:p text:style-name="artikel_kop_titel"><text:span text:style-name="artikel_kop_label">artikel</text:span> <text:span text:style-name="artikel_kop_nr">11.3</text:span> Inwerkingtreding</text:p>
              <text:list text:style-name="id1-3-2-2-11-4-2">
                <text:list-item text:style-override="id1-3-2-2-11-4-2">
                  <text:number>1.</text:number>
                  <text:p text:style-name="al">Deze verordening, met uitzondering van artikel 9.2, lid 3 en 4, treedt in werking met ingang van 01-06 2017.</text:p>
                </text:list-item>
                <text:list-item text:style-override="id1-3-2-2-11-4-3">
                  <text:number>2.</text:number>
                  <text:p text:style-name="al">Artikel 9.2, lid 3 en 4 treedt gelijktijdig in werking met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aatsblad 2017, 55).</text:p>
                </text:list-item>
              </text:list>
            </text:section>
            <text:section text:name="artikel_id1-3-2-2-11-5" text:style-name="artikel">
              <text:p text:style-name="artikel_kop_titel"><text:span text:style-name="artikel_kop_label">artikel</text:span> <text:span text:style-name="artikel_kop_nr">11.4</text:span> Overgangsrecht</text:p>
              <text:p text:style-name="al">De Verordening maatschappelijke ondersteuning gemeente Heeze-Leende 2015 wordt ingetrokken, met dien verstande dat een cliënt recht houdt op een doorlopende voorziening verstrekt op grond van de Verordening voorzieningen maatschappelijke ondersteuning gemeente Heeze-Leende 2015 dan wel de daaraan voorafgaande verordeningen met de daarbij behorende rechten en plichten, totdat het college een nieuw besluit heeft genomen waarbij het besluit waarmee deze voorziening is verstrekt, wordt ingetrokken.</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text:p>
              <text:p text:style-name="al">Heeze-Leende 2017”.</text:p>
              <text:p text:style-name="al">Aldus vastgesteld in de openbare vergadering van de gemeenteraad, op 01-05-2017</text:p>
              <text:p text:style-name="al">De griffier, De voorzitter,</text:p>
            </text:section>
            <text:p text:style-name="hoofdstuk_bottom"/>
          </text:section>
        </text:section>
        <text:section text:name="nota-toelichting_id1-3-2-3" text:style-name="nota-toelichting">
          <text:p text:style-name="kop_level0">ToelichtingbijVerordeningmaatschappelijkeondersteuninggemeenteHeeze-Leende2017</text:p>
          <text:section text:name="divisie_id1-3-2-3-2" text:style-name="divisie">
            <text:p text:style-name="kop_level1">HOOFDSTUK1BEGRIPSOMSCHRIJVINGENartikel1.1Begripsomschrijvingen</text:p>
            <text:p text:style-name="al">Onder a Algemeen gebruikelijke voorziening</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text:p>
            <text:p text:style-name="al">duidelijk te maken wat in de wet verstaan wordt onder dit begrip is de begripsomschrijving vanuit de jurisprudentie in de verordening opgenomen. Het gaat daarbij om de volgende voorzieningen die:</text:p>
            <text:list text:style-name="id1-3-2-3-2-5">
              <text:list-item text:style-override="id1-3-2-3-2-5-1">
                <text:number>-</text:number>
                <text:p text:style-name="al">in de reguliere handel verkrijgbaar zijn;</text:p>
              </text:list-item>
              <text:list-item text:style-override="id1-3-2-3-2-5-2">
                <text:number>-</text:number>
                <text:p text:style-name="al">niet speciaal voor personen met een beperking bedoeld zijn;</text:p>
              </text:list-item>
              <text:list-item text:style-override="id1-3-2-3-2-5-3">
                <text:number>-</text:number>
                <text:p text:style-name="al">die niet duurder is dan vergelijkbare producten.</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Onder d Collectieve voorziening</text:p>
            <text:p text:style-name="al">Een maatwerkvoorziening kan ook een collectieve voorziening zijn (bijvoorbeeld collectief vervoer). In de Memorie van Toelichting (Kamerstukken II, 2013-2014, 33 841, nr. 3, p. 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text:p>
            <text:p text:style-name="al">Onder e Hoofdverblijf</text:p>
            <text:p text:style-name="al">Waar iemand woonachtig is wordt in eerste instantie bepaald door waar iemand staat</text:p>
            <text:p text:style-name="al">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text:p>
            <text:p text:style-name="al">het adres in de Basisregistratie Personen, aan te tonen.</text:p>
            <text:p text:style-name="al">Onder f Huisgenoot</text:p>
            <text:p text:style-name="al">Iedereen met hetzelfde hoofdverblijf kan als huisgenoot worden aangemerkt, met uitzondering van de kamerhuurder en de kostganger. Deze uitzondering geldt alleen als er sprake is van een commerciële relatie tussen de kamerhuurder/kostganger en de hoofbewoner(s). Als er een familierelatie bestaat, zal er over het algemeen niet snel sprake zijn van kamerverhuur of kostganger schap.</text:p>
            <text:p text:style-name="al">Onder i Voorliggende voorziening</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text:p>
          </text:section>
          <text:section text:name="divisie_id1-3-2-3-3" text:style-name="divisie">
            <text:p text:style-name="kop_level1">HOOFDSTUK2PROCEDUREREGELS</text:p>
          </text:section>
          <text:section text:name="divisie_id1-3-2-3-4" text:style-name="divisie">
            <text:p text:style-name="kop_level1">artikel2.1Melding</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text:p>
          </text:section>
          <text:section text:name="divisie_id1-3-2-3-5" text:style-name="divisie">
            <text:p text:style-name="kop_level1">Artikel2.2Cliëntondersteuning</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text:p>
            <text:p text:style-name="al">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In het tweede lid is overeenkomstig artikel 2.3.2 lid 3 van de wet bepaald dat het college de betrokkene na de melding van de hulpvraag inlicht over de mogelijkheid van cliëntondersteuning.</text:p>
          </text:section>
          <text:section text:name="divisie_id1-3-2-3-6" text:style-name="divisie">
            <text:p text:style-name="kop_level1">artikel2.3Onderzoek</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text:p>
          </text:section>
          <text:section text:name="divisie_id1-3-2-3-7" text:style-name="divisie">
            <text:p text:style-name="kop_level1">artikel2.4Onderzoeksverslag</text:p>
            <text:p text:style-name="al">Deze bepaling is opgenomen in het belang van een zorgvuldige dossiervorming en een zorgvuldige procedure en is overeenkomstig artikel 2.3.2 lid 5 van de wet opgenomen.</text:p>
          </text:section>
          <text:section text:name="divisie_id1-3-2-3-8" text:style-name="divisie">
            <text:p text:style-name="kop_level1">artikel2.5Deaanvraag</text:p>
            <text:p text:style-name="al">Voor de aanvraag geldt hetzelfde als bij de melding.</text:p>
          </text:section>
          <text:section text:name="divisie_id1-3-2-3-9" text:style-name="divisie">
            <text:p text:style-name="kop_level1">artikel2.6Rechten en plichten</text:p>
            <text:p text:style-name="al">Dit artikel gaat over de rechten en de plichten van de cliënt.</text:p>
          </text:section>
          <text:section text:name="divisie_id1-3-2-3-10" text:style-name="divisie">
            <text:p text:style-name="kop_level1">artikel2.7Medewerkingcliëntenhuisgenoten</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lid 2 is de verplichting beschreven voor de huisgenoten om medewerking te verlenen. Verleent de cliënt of de relevante huisgenoot geen medewerking dan kan de aanspraak op een maatwerkvoorziening niet worden vastgesteld.</text:p>
          </text:section>
          <text:section text:name="divisie_id1-3-2-3-11" text:style-name="divisie">
            <text:p text:style-name="kop_level1">artikel2.8Nadereregelsoverprocedure</text:p>
            <text:p text:style-name="al">In dit artikel is aangegeven dat het college nadere regels kan opstellen voor de wijze waarop wordt vastgesteld of de cliënt voor een maatwerkvoorziening in aanmerking komt.</text:p>
          </text:section>
          <text:section text:name="divisie_id1-3-2-3-12" text:style-name="divisie">
            <text:p text:style-name="kop_level1">HOOFDSTUK3BEOORDELINGVANDEAANSPRAAK</text:p>
          </text:section>
          <text:section text:name="divisie_id1-3-2-3-13" text:style-name="divisie">
            <text:p text:style-name="kop_level1">artikel3.1Uitgangspunt beoordelingcollege</text:p>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section>
          <text:section text:name="divisie_id1-3-2-3-14" text:style-name="divisie">
            <text:p text:style-name="kop_level1">artikel3.2Criteriavooreenmaatwerkvoorziening</text:p>
            <text:p text:style-name="al">Lid 1</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Een algemene voorziening kan pas dan een oplossing voor een cliënt bieden zodra deze:</text:p>
            <text:list text:style-name="id1-3-2-3-14-5">
              <text:list-item text:style-override="id1-3-2-3-14-5-1">
                <text:number>1.</text:number>
                <text:p text:style-name="al">daadwerkelijk beschikbaar is;</text:p>
              </text:list-item>
              <text:list-item text:style-override="id1-3-2-3-14-5-2">
                <text:number>2.</text:number>
                <text:p text:style-name="al">door de cliënt financieel gedragen kan worden;</text:p>
              </text:list-item>
              <text:list-item text:style-override="id1-3-2-3-14-5-3">
                <text:number>3.</text:number>
                <text:p text:style-name="al">naar verwachting adequate compensatie biedt.</text:p>
              </text:list-item>
            </text:list>
            <text:p text:style-name="al">Lid 2</text:p>
            <text:p text:style-name="al">De voorzieningen die in het kader van deze verordening worden verstrekt dienen naar objectieve maatstaven gemeten zowel adequaat als de meest goedkope voorziening te zijn. Datgene wat de aanvrager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section>
          <text:section text:name="divisie_id1-3-2-3-15" text:style-name="divisie">
            <text:p text:style-name="kop_level1">artikel3.3Algemeneweigeringsgronden</text:p>
            <text:p text:style-name="al">Onder a</text:p>
            <text:p text:style-name="al">Geen maatwerkvoorziening wordt verstrekt indien de maatwerkvoorziening voor de persoon van de cliënt algemeen gebruikelijk is. Voor het begrip algemeen gebruikelijk wordt verwezen naar de toelichting op artikel 1.1.</text:p>
            <text:p text:style-name="al">Onder b</text:p>
            <text:p text:style-name="al">Dit onderdeel bepaalt hetzelfde als artikel 1.2.1 van de wet. De plicht tot het verstrekken van een maatwerkvoorziening beperkt zicht tot ingezetene van de gemeente.</text:p>
            <text:p text:style-name="al">Onder c</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text:p>
            <text:p text:style-name="al">gaan, dient bekeken te worden of het mogelijk is deze derde door de aanvrager hiervoor</text:p>
            <text:p text:style-name="al">aansprakelijk te doen stellen om zodoende de kosten te kunnen verhalen.</text:p>
            <text:p text:style-name="al">Onder d</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text:p>
            <text:p text:style-name="al">Onder e</text:p>
            <text:p text:style-name="al">In artikel 2.3.8 van de wet is de medewerkingsverplichting van de cliënt opgenomen. Op basis van lid</text:p>
            <text:p text:style-name="al">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text:p>
            <text:p text:style-name="al">Onder f en g</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text:p>
            <text:p text:style-name="al">Onder h</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text:p>
            <text:p text:style-name="al">gedacht aan een verhuizing vanwege het aanvaarden van werk.</text:p>
          </text:section>
          <text:section text:name="divisie_id1-3-2-3-16" text:style-name="divisie">
            <text:p text:style-name="kop_level1">artikel3.4Criteria hulp bij het huishouden</text:p>
            <text:p text:style-name="al">Dit artikel beschrijf aan welke (aanvullende) criteria de cliënt moet voldoen om in aanmerking te komen voor HH1 of HH2. De in de wet en elders in de Verordening opgenomen criteria gelden onverkort, dus ook daaraan moet de cliënt voldoen.</text:p>
          </text:section>
          <text:section text:name="divisie_id1-3-2-3-17" text:style-name="divisie">
            <text:p text:style-name="kop_level1">artikel3.5Bijzondereweigeringsgrondentenbehoevevanhetwonen</text:p>
            <text:p text:style-name="al">Onder a</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text:p>
            <text:p text:style-name="al">Onder b</text:p>
            <text:p text:style-name="al">Bij het verlenen van een voorziening is de reikwijdte van de verordening beperkt tot het</text:p>
            <text:p text:style-name="al">hoofdverblijf van de cliënt. Er hoeft bijvoorbeeld geen maatwerkvoorziening te worden getroffen aan een tweede woning (vakantiewoning).</text:p>
            <text:p text:style-name="al">Onder c</text:p>
            <text:p text:style-name="al">In dit artikel is aangegeven dat slechts enkele aanpassingen ten behoeve van gemeenschappelijke ruimten voor vergoeding in aanmerking kunnen komen. In het kader van de Wmo 2007 heeft de CRvB geoordeeld dat een dergelijke bepaling in het algemeen niet in strijd met de in artikel 4 lid 1</text:p>
            <text:p text:style-name="al">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Onder d</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text:p>
            <text:p text:style-name="al">Onder e</text:p>
            <text:p text:style-name="al">Deze afwijzingsgrond is bedoeld voor situaties waarin de beperkingen opgeheven kunnen worden door renovatie of aanpassingen aan de eisen van de tijd. De cliënt is hier zelf voor verantwoordelijk.</text:p>
          </text:section>
          <text:section text:name="divisie_id1-3-2-3-18" text:style-name="divisie">
            <text:p text:style-name="kop_level1">Artikel 3.6 Criteria en omvang vervoersvoorzieningen</text:p>
            <text:p text:style-name="al">Dit artikel beschrijf aan welke (aanvullende) criteria de cliënt moet voldoen om in aanmerking te komen voor een vervoersvoorziening. De in de wet en elders in de Verordening opgenomen criteria gelden onverkort, dus ook daaraan moet de cliënt voldoen. Tevens regelt dit artikel de omvang van de te verstrekken vervoersvoorziening, waarbij is aangesloten bij de geldende jurisprudentie.</text:p>
          </text:section>
          <text:section text:name="divisie_id1-3-2-3-19" text:style-name="divisie">
            <text:p text:style-name="kop_level1">Artikel 3.7Sportvoorziening</text:p>
            <text:p text:style-name="al">Dit artikel beschrijf aan welke (aanvullende) criteria de cliënt moet voldoen om in aanmerking te komen voor een sportvoorziening. De in de wet en elders in de Verordening opgenomen criteria gelden onverkort, dus ook daaraan moet de cliënt voldoen.</text:p>
          </text:section>
          <text:section text:name="divisie_id1-3-2-3-20" text:style-name="divisie">
            <text:p text:style-name="kop_level1">Artikel 3.8Primaten</text:p>
            <text:p text:style-name="al">Lid 1 regelt het primaat van collectieve voorzieningen, zoals het collectief vervoer. Bij de beoordeling of dit primaat kan worden toegepast wordt altijd gekeken naar de individuele omstandigheden van het geval. Het primaat van het collectief vervoer is al bekend van onder de WVG en de Wmo. Lid 2 bevat het ook al lang bekende primaat van verhuizen. Ook hier geldt dat een individuele beoordeling plaatsvindt bij de beoordeling of dit primaat in een zaak kan worden toegepast.</text:p>
          </text:section>
          <text:section text:name="divisie_id1-3-2-3-21" text:style-name="divisie">
            <text:p text:style-name="kop_level1">HOOFDSTUK4PERSOONSGEBONDENBUDGET</text:p>
          </text:section>
          <text:section text:name="divisie_id1-3-2-3-22" text:style-name="divisie">
            <text:p text:style-name="kop_level1">artikel4.1Voorwaardenpersoonsgebondenbudget</text:p>
            <text:p text:style-name="al">Om in aanmerking te komen voor persoonsgebonden budget moet de cliënt een budgetplan opstellen. In het budgetplan geeft de cliënt onder andere aan:</text:p>
            <text:p text:style-name="al">• welke zorg hij/zij nodig heeft;</text:p>
            <text:p text:style-name="al">• waarom hij/zij aan de slag wil met een persoonsgebonden budget;</text:p>
            <text:p text:style-name="al">• wat hij/zij wil realiseren; en</text:p>
            <text:p text:style-name="al">• hoe hij/zij deze wil inkopen (tegen welke prijs); en</text:p>
            <text:p text:style-name="al">• hoe de hulp bijdraagt in het resultaat (o.a. kwaliteit).</text:p>
            <text:p text:style-name="al">Dit is geen limitatieve opsomming. Het plan is een goede manier om de eigen regie in beeld te brengen en helpt startende budgethouders op weg.</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text:p>
          </text:section>
          <text:section text:name="divisie_id1-3-2-3-23" text:style-name="divisie">
            <text:p text:style-name="kop_level1">artikel4.2Hoogtepersoonsgebondenbudget</text:p>
            <text:p text:style-name="al">Dit artikel beschrijft de wijze waarop de hoogte van het persoonsgebonden budget wordt bepaald, waarbij ervoor is gekozen de kaders te benoemen. Het college stelt met inachtneming van deze kaders de precieze bedragen vast.</text:p>
          </text:section>
          <text:section text:name="divisie_id1-3-2-3-24" text:style-name="divisie">
            <text:p text:style-name="kop_level1">HOOFDSTUK5JAARLIJKSEBLIJKVANWAARDERING</text:p>
          </text:section>
          <text:section text:name="divisie_id1-3-2-3-25" text:style-name="divisie">
            <text:p text:style-name="kop_level1">artikel5.1Jaarlijkseblijkvanwaardering</text:p>
            <text:p text:style-name="al">Dit artikel omschrijft dat het college bepaalt waaruit de jaarlijkse blijk van waardering voor mantelzorgers van cliënten bestaat.</text:p>
          </text:section>
          <text:section text:name="divisie_id1-3-2-3-26" text:style-name="divisie">
            <text:p text:style-name="kop_level1">HOOFDSTUK6BIJDRAGEINDEKOSTEN</text:p>
          </text:section>
          <text:section text:name="divisie_id1-3-2-3-27" text:style-name="divisie">
            <text:p text:style-name="kop_level1">artikel6.1Bijdrageindekostenvoormaatwerkvoorzieningen</text:p>
            <text:p text:style-name="al">Dit artikel regelt dat een cliënt bij de verstrekking van een maatwerkvoorziening een eigen bijdrage is verschuldigd. Voor de hoogte wordt aansluiting gezocht bij de landelijke bijdrageregeling (Uitvoeringsbesluit Wmo 2015). Hier wordt uitgegaan van de maximale variant, met dien verstande dat voor bepaalde in lid 3 genoemde cliënten de bijdrage op nihil wordt gesteld. </text:p>
            <text:p text:style-name="al">De bijdrage mag niet meer bedragen dan de kostprijs. De cliënt betaalt dus niet meer dan de gemeente kwijt is aan kosten voor het verstrekken van de voorziening. De kostprijs is omschreven in artikel 6.2 van deze verordening.</text:p>
          </text:section>
          <text:section text:name="divisie_id1-3-2-3-28" text:style-name="divisie">
            <text:p text:style-name="kop_level1">artikel6.2Kostprijs</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persoonsgebonden budget.</text:p>
            <text:p text:style-name="al">Artikel 2.1.7 van de wet biedt de mogelijkheid om personen met een beperking of chronische psychische of psychosociale problemen die daarmee verband houdende aannemende meerkosten hebben, te ondersteunen. Er kan voor gekozen worden om de ondersteuning deels via een korting op de bijdrage in de kosten te laten plaatsvinden (lid 3). Het college kan vastleggen in welke gevallen de kostprijs wordt verlaagd en regelt de omvang van deze verlaging.</text:p>
          </text:section>
          <text:section text:name="divisie_id1-3-2-3-29" text:style-name="divisie">
            <text:p text:style-name="kop_level1">HOOFDSTUK7BEEINDIGING,HERZIENING,INTREKKINGENTERUGVORDERING</text:p>
            <text:p text:style-name="al">De wettelijke bepaling over met name terugvordering zijn summier en 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30" text:style-name="divisie">
            <text:p text:style-name="kop_level1">HOOFDSTUK8BESTRIJDINGMISBRUIKOFONEIGENLIJK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text:p>
          </text:section>
          <text:section text:name="divisie_id1-3-2-3-31" text:style-name="divisie">
            <text:p text:style-name="kop_level1">HOOFDSTUK9KWALITEIT,KLACHTAFHANDELING,AANBIEDER</text:p>
          </text:section>
          <text:section text:name="divisie_id1-3-2-3-32" text:style-name="divisie">
            <text:p text:style-name="kop_level1">artikel9.1Kwaliteitseisenmaatschappelijkeondersteuning</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onderdeel b worden de aanbieders verplicht tot het uitvoeren van een cliëntervaringsonderzoek. De visie van de cliënt op de zorg is immers belangrijk. Het jaarlijkse cliëntervaringsonderzoek is verplicht op grond van artikel 2.5.1 lid 1 van de wet.</text:p>
            <text:p text:style-name="al">Onderdeel c is opgenomen om de aanbieder verantwoordelijk te laten zijn voor het ingezette personeel bij het leveren van maatwerkvoorzieningen.</text:p>
            <text:p text:style-name="al">Lid 2 en 3</text:p>
            <text:p text:style-name="al">Het op te stellen plan in samenspraak met de cliënt is gekoppeld aan een Zelfredzaamheidmatrix. De Zelfredzaamheidmatrix is een instrument waarmee in kaart wordt gebracht hoe zelfredzaam mensen op een aantal levensterreinen zijn en welke voortgang ze boeken in het dagelijks functioneren als ze daar ondersteuning bij krijgen. Jaarlijks wordt bekeken of de gestelde doelen en resultaten zijn bereikt. De aanbieder moet dit inzichtelijk maken. Het college controleert dit steekproefsgewijs.</text:p>
          </text:section>
          <text:section text:name="divisie_id1-3-2-3-33" text:style-name="divisie">
            <text:p text:style-name="kop_level1">artikel9.2Prijs-kwaliteitverhouding</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Lid 3 en 4 geven uitvoering aan artikel 5.4 Uitvoeringsbesluit Wmo 2015.</text:p>
          </text:section>
          <text:section text:name="divisie_id1-3-2-3-34" text:style-name="divisie">
            <text:p text:style-name="kop_level1">artikel9.3Klachtafhandelingbijmeldingenaanvraag</text:p>
            <text:p text:style-name="al">De gemeente is op grond van de Algemene wet bestuursrecht (Awb) in het algemeen verplicht tot een behoorlijke behandeling van mondelinge en schriftelijke klachten over gedragingen van personen en bestuursorganen die onder haar verantwoordelijkheid werkzaam zijn. In dit artikel is een bepaling opgenomen over het gemeentelijke klachtrecht. Deze bepaling is niet verplicht op grond van deze wet en is hier opgenomen om in de verordening een compleet overzicht van rechten</text:p>
            <text:p text:style-name="al">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ze eenvoudige bepaling worden volstaan.</text:p>
          </text:section>
          <text:section text:name="divisie_id1-3-2-3-35" text:style-name="divisie">
            <text:p text:style-name="kop_level1">artikel9.4Eisenaanklachtafhandelingdooraanbieder</text:p>
            <text:p text:style-name="al">Dit artikel geeft uitvoering aan artikel 2.1.3 lid 2 onder e van de wet. In dit artikel is aangegeven dat alle leveranciers een regeling moeten treffen voor de behandeling van klachten van cliënten ten aanzien van gedragingen van de aanbieder jegens een cliënt. De gemeente laat de leveranciers vrij om de regeling vorm te geven. Er wordt wel gecontroleerd of de leveranciers een regeling in het leven hebben geroepen.</text:p>
          </text:section>
          <text:section text:name="divisie_id1-3-2-3-36" text:style-name="divisie">
            <text:p text:style-name="kop_level1">artikel9.5Medezeggenschap</text:p>
            <text:p text:style-name="al">De gemeente kiest er bewust voor om een regeling voor medezeggenschap ten aanzien van alle</text:p>
            <text:p text:style-name="al">voorzieningen niet verplicht te stellen. Het verplicht stellen kan tot effect hebben dat kleine aanbieders/leveranciers afhaken en cliënten minder keuzevrijheid hebben bij een voorziening in natura. Dat is niet gewenst.</text:p>
          </text:section>
          <text:section text:name="divisie_id1-3-2-3-37" text:style-name="divisie">
            <text:p text:style-name="kop_level1">Artikel9.6Meldingsregelingcalamiteitenengeweld</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38" text:style-name="divisie">
            <text:p text:style-name="kop_level1">HOOFDSTUK10INSPRAAK</text:p>
          </text:section>
          <text:section text:name="divisie_id1-3-2-3-39" text:style-name="divisie">
            <text:p text:style-name="kop_level1">artikel10.1Inspraak</text:p>
            <text:p text:style-name="al">Deze bepaling geeft uitvoering aan artikel 2.1.3 lid 3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40" text:style-name="divisie">
            <text:p text:style-name="kop_level1">HOOFDSTUK11SLOTBEPALINGEN</text:p>
          </text:section>
          <text:section text:name="divisie_id1-3-2-3-41" text:style-name="divisie">
            <text:p text:style-name="kop_level1">artikel11.1Hardheidsclausule</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text:name="divisie_id1-3-2-3-42" text:style-name="divisie">
            <text:p text:style-name="kop_level1">artikel11.4Overgangsrecht</text:p>
            <text:p text:style-name="al">In dit artikel is overgangsrecht opgenomen voor lopende voorzieningen op basis van de Verordening maatschappelijke ondersteuning gemeente Heeze-Leende 2015. Een cliënt behoudt zijn aanspraak op een voorziening verstrekt op grond van die verordening, totdat het college een nieuw besluit heeft genomen op grond van de onderhavig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768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8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8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eeze-Leende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681</meta:user-defined>
    <meta:user-defined meta:name="OVERHEIDop.GmbID/DC.identifier">gmb-2017-87681</meta:user-defined>
    <meta:user-defined meta:name="OVERHEID.TaxonomieBeleidsagenda/OVERHEID.category">Zorg en gezondheid | Organisatie en beleid</meta:user-defined>
    <meta:user-defined meta:name="OVERHEID.Gemeente/DC.spatial">Heeze-Leende</meta:user-defined>
    <meta:user-defined meta:name="DC.source">artikel 2.1.3 van de Wet maatschappelijke ondersteuning 2015;1.0:c:BWBR0035362&amp;artikel=2.1.3&amp;g=2016-08-01</meta:user-defined>
    <meta:user-defined meta:name="DCTERMS.alternative">Verordening maatschappelijke ondersteuning gemeente Heeze-Leende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