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532 - Gemeente Stadskanaal - Aangevraagd: omgevingsvergunning voor het bouwen/plaatsen van een terrasoverkapping, Zuider Kanaalweg 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　mei　2017 is de volgende omgevingsvergunning aangevraagd: Zuider Kanaalweg 2, 9581 DD Musselkanaal, het bouwen/plaatsen van een terrasoverkapp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768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8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8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532 - Gemeente Stadskanaal - Aangevraagd: omgevingsvergunning voor het bouwen/plaatsen van een terrasoverkapping, Zuider Kanaalweg 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680</meta:user-defined>
    <meta:user-defined meta:name="OVERHEIDop.GmbID/DC.identifier">gmb-2017-87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DD</meta:user-defined>
    <meta:user-defined meta:name="OVERHEIDop.woonplaats">Musselkanaal</meta:user-defined>
    <meta:user-defined meta:name="OVERHEIDop.straatnaam">Zuider Kanaal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322 551144</meta:user-defined>
    <meta:user-defined meta:name="OVERHEIDop.versieInformatie"/>
  </office:meta>
</office:document-meta>
</file>