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iouwstraat 31a, 9715 BT Groningen – wijzigen 3 kamers naar 2 zelfstandige woonfuncties (16-05-2017, 2017700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iouwstraat 31a, 9715 BT Groningen – wijzigen 3 kamers naar 2 zelfstandige woonfuncties (16-05-2017, 201770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79</meta:user-defined>
    <meta:user-defined meta:name="OVERHEIDop.GmbID/DC.identifier">gmb-2017-8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1a</meta:user-defined>
    <meta:user-defined meta:name="OVERHEIDop.woonplaats">Groningen</meta:user-defined>
    <meta:user-defined meta:name="OVERHEIDop.straatnaam">Ri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3124</meta:user-defined>
    <meta:user-defined meta:name="OVERHEIDop.versieInformatie"/>
  </office:meta>
</office:document-meta>
</file>